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lv" style:country-asian="LV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Column4" style:family="table-column">
      <style:table-column-properties style:column-width="2.959in"/>
    </style:style>
    <style:style style:name="TableColumn5" style:family="table-column">
      <style:table-column-properties style:column-width="3.8097in"/>
    </style:style>
    <style:style style:name="Table3" style:family="table">
      <style:table-properties style:width="6.768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3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olumn57" style:family="table-column">
      <style:table-column-properties style:column-width="0.4097in"/>
    </style:style>
    <style:style style:name="TableColumn58" style:family="table-column">
      <style:table-column-properties style:column-width="4.625in"/>
    </style:style>
    <style:style style:name="TableColumn59" style:family="table-column">
      <style:table-column-properties style:column-width="0.6687in"/>
    </style:style>
    <style:style style:name="TableColumn60" style:family="table-column">
      <style:table-column-properties style:column-width="0.8902in"/>
    </style:style>
    <style:style style:name="Table56" style:family="table">
      <style:table-properties style:width="6.5937in" fo:margin-left="0.0784in" table:align="lef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72" style:family="table-row">
      <style:table-row-properties style:min-row-height="0.6465in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98" style:family="table-row">
      <style:table-row-properties style:min-row-height="0.1972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117" style:family="table-row">
      <style:table-row-properties style:min-row-height="0.3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126" style:family="table-row">
      <style:table-row-properties style:min-row-height="0.197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136" style:family="table-row">
      <style:table-row-properties style:min-row-height="0.262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146" style:family="table-row">
      <style:table-row-properties style:min-row-height="0.385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165" style:family="table-row">
      <style:table-row-properties style:min-row-height="0.197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175" style:family="table-row">
      <style:table-row-properties style:min-row-height="0.15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197" style:family="table-row">
      <style:table-row-properties style:min-row-height="0.58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207" style:family="table-row">
      <style:table-row-properties style:min-row-height="0.5819in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227" style:family="table-row">
      <style:table-row-properties style:min-row-height="0.5875in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237" style:family="table-row">
      <style:table-row-properties style:min-row-height="0.16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247" style:family="table-row">
      <style:table-row-properties style:min-row-height="0.145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267" style:family="table-row">
      <style:table-row-properties style:min-row-height="0.3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277" style:family="table-row">
      <style:table-row-properties style:min-row-height="0.197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287" style:family="table-row">
      <style:table-row-properties style:min-row-height="0.197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297" style:family="table-row">
      <style:table-row-properties style:min-row-height="0.283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306" style:family="table-row">
      <style:table-row-properties style:min-row-height="0.166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316" style:family="table-row">
      <style:table-row-properties style:min-row-height="0.262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326" style:family="table-row">
      <style:table-row-properties style:min-row-height="0.3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33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339" style:family="table-row">
      <style:table-row-properties style:min-row-height="0.406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348" style:family="table-row">
      <style:table-row-properties style:min-row-height="0.4048in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358" style:family="table-row">
      <style:table-row-properties style:min-row-height="0.1937in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364" style:parent-style-name="Normal" style:family="paragraph">
      <style:paragraph-properties fo:text-align="end" fo:margin-bottom="0in" fo:line-height="100%"/>
    </style:style>
    <style:style style:name="T3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ableCell3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372" style:family="table-row">
      <style:table-row-properties style:min-row-height="0.333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 fo:margin-bottom="0in" fo:line-height="100%"/>
    </style:style>
    <style:style style:name="T38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391" style:family="table-row">
      <style:table-row-properties style:min-row-height="0.291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400" style:family="table-row">
      <style:table-row-properties style:min-row-height="0.2729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409" style:family="table-row">
      <style:table-row-properties style:min-row-height="0.291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 fo:margin-bottom="0in" fo:line-height="100%"/>
    </style:style>
    <style:style style:name="T4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419" style:family="table-row">
      <style:table-row-properties style:min-row-height="0.1972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428" style:family="table-row">
      <style:table-row-properties style:min-row-height="0.1972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 fo:margin-bottom="0in" fo:line-height="100%"/>
    </style:style>
    <style:style style:name="T4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TableRow438" style:family="table-row">
      <style:table-row-properties style:min-row-height="0.1791in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/>
    </style:style>
    <style:style style:name="P441" style:parent-style-name="Normal" style:family="paragraph">
      <style:paragraph-properties fo:text-align="justify" fo:margin-top="0.052in" fo:margin-bottom="0.052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442" style:parent-style-name="Normal" style:family="paragraph">
      <style:paragraph-properties fo:text-align="justify" fo:margin-top="0.052in" fo:margin-bottom="0.052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443" style:parent-style-name="Normal" style:family="paragraph">
      <style:paragraph-properties fo:widows="0" fo:orphans="0" fo:text-align="justify" fo:margin-bottom="0in" fo:line-height="115%"/>
    </style:style>
    <style:style style:name="T4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4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44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44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4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50" style:parent-style-name="Normal" style:family="paragraph">
      <style:paragraph-properties fo:text-align="justify" fo:margin-top="0.052in" fo:margin-bottom="0.052in" fo:line-height="100%"/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Tehniskā specifikācija</text:p>
      <text:p text:style-name="P2">Informācija par pasūtītāju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saukums<text:s/></text:p>
          </table:table-cell>
          <table:table-cell table:style-name="TableCell9">
            <text:p text:style-name="P10">Balvu novada Dzimtsarakstu nodaļa</text:p>
          </table:table-cell>
        </table:table-row>
        <table:table-row table:style-name="TableRow11">
          <table:table-cell table:style-name="TableCell12">
            <text:p text:style-name="P13">Reģistrācijas numurs</text:p>
          </table:table-cell>
          <table:table-cell table:style-name="TableCell14">
            <text:p text:style-name="P15">90009115622</text:p>
          </table:table-cell>
        </table:table-row>
        <table:table-row table:style-name="TableRow16">
          <table:table-cell table:style-name="TableCell17">
            <text:p text:style-name="P18">Adrese</text:p>
          </table:table-cell>
          <table:table-cell table:style-name="TableCell19">
            <text:p text:style-name="P20">Sporta iela 1,Balvi, Balvu novads, LV-4501</text:p>
          </table:table-cell>
        </table:table-row>
        <table:table-row table:style-name="TableRow21">
          <table:table-cell table:style-name="TableCell22">
            <text:p text:style-name="P23">Kontaktpersona</text:p>
          </table:table-cell>
          <table:table-cell table:style-name="TableCell24">
            <text:p text:style-name="P25">Svetlana Romanovska</text:p>
          </table:table-cell>
        </table:table-row>
        <table:table-row table:style-name="TableRow26">
          <table:table-cell table:style-name="TableCell27">
            <text:p text:style-name="P28">Kontakttālrunis</text:p>
          </table:table-cell>
          <table:table-cell table:style-name="TableCell29">
            <text:p text:style-name="P30">29397765</text:p>
          </table:table-cell>
        </table:table-row>
      </table:table>
      <text:p text:style-name="P31"/>
      <text:p text:style-name="P32">Informācija par iepirkuma priekšmetu</text:p>
      <text:p text:style-name="P33"><text:span text:style-name="T34">Iepirkuma priekšmeta nosaukums</text:span><text:span text:style-name="T35">: Telpu remonts ēkai Sporta ielā 1, Balvos</text:span></text:p>
      <text:p text:style-name="P36"/>
      <text:p text:style-name="P37">Iepirkuma priekšmetu raksturojošie rādītāji:</text:p>
      <text:p text:style-name="P38"><text:span text:style-name="T39">Paredzamā līguma izpildes vieta:<text:s/></text:span><text:span text:style-name="T40">Sporta iela 1, Balvi, Balvu novads, LV-4501</text:span></text:p>
      <text:p text:style-name="P41"><text:span text:style-name="T42">Paredzamais līguma izpildes termiņš:<text:s/></text:span><text:span text:style-name="T43">2018.gada 20.jūlijs</text:span></text:p>
      <text:p text:style-name="P44"><text:span text:style-name="T45">Citas piedāvājumam izvirzītās prasības:<text:s/></text:span><text:span text:style-name="T46">Vērtējot piedāvājumu, pasūtītājs ņems vērā tā<text:s/></text:span><text:span text:style-name="T47">kopējo cenu bez pievienotās vērtības nodokļ</text:span><text:span text:style-name="T48">a.</text:span><text:span text:style-name="T49"><text:s/></text:span><text:span text:style-name="T50">Piedāvājumā jābūt iekļa</text:span><text:span text:style-name="T51">utām visām izmaksām, kas varētu rasties darba izpildes laikā.</text:span><text:span text:style-name="T52"><text:s/></text:span><text:span text:style-name="T53">Pasūtītājs izvēlēsies piedāvājumu ar zemāko cenu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text:span text:style-name="T64"> </text:span><text:span text:style-name="T65">Nr. p.k.</text:span></text:p>
          </table:table-cell>
          <table:table-cell table:style-name="TableCell66" table:number-rows-spanned="2">
            <text:p text:style-name="P67"> Darba nosaukums</text:p>
          </table:table-cell>
          <table:table-cell table:style-name="TableCell68" table:number-rows-spanned="2">
            <text:p text:style-name="P69"> Mērvienība</text:p>
          </table:table-cell>
          <table:table-cell table:style-name="TableCell70" table:number-rows-spanned="2">
            <text:p text:style-name="P71"> Daudzum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</table:table-row>
        <table:table-row table:style-name="TableRow86">
          <table:table-cell table:style-name="TableCell87" table:number-columns-spanned="4">
            <text:p text:style-name="P88">1.stāva vestibils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Sienu <text:s/>krāsošana ar tonētu akrila krāsu, ieskaitot visus<text:s/>sagatavošanas darbus (arī bojāto vietu remonts)</text:p>
          </table:table-cell>
          <table:table-cell table:style-name="TableCell94">
            <text:p text:style-name="P95">m2</text:p>
          </table:table-cell>
          <table:table-cell table:style-name="TableCell96">
            <text:p text:style-name="P97">325,50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Parketa bojāto vietu remonts (apm.20%), slīpēšana un lakošana 3x</text:p>
          </table:table-cell>
          <table:table-cell table:style-name="TableCell103">
            <text:p text:style-name="P104">m2</text:p>
          </table:table-cell>
          <table:table-cell table:style-name="TableCell105">
            <text:p text:style-name="P106">98,00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Esošo grīdlīstu demontāža un jaunu <text:s/>koka lakotu grīdlīstu montāža</text:p>
            <text:p text:style-name="P112"/>
          </table:table-cell>
          <table:table-cell table:style-name="TableCell113">
            <text:p text:style-name="P114">m</text:p>
          </table:table-cell>
          <table:table-cell table:style-name="TableCell115">
            <text:p text:style-name="P116">80,00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Durvju krāsošana ar tonētu alkīda krāsu,<text:s/>bojāto vietu remonts, <text:s text:c="5"/>7 gb.</text:p>
          </table:table-cell>
          <table:table-cell table:style-name="TableCell122">
            <text:p text:style-name="P123">m2</text:p>
          </table:table-cell>
          <table:table-cell table:style-name="TableCell124">
            <text:p text:style-name="P125">25,90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Esošo gaismekļu demontāža - montāža</text:p>
            <text:p text:style-name="P131"/>
          </table:table-cell>
          <table:table-cell table:style-name="TableCell132">
            <text:p text:style-name="P133">gb</text:p>
          </table:table-cell>
          <table:table-cell table:style-name="TableCell134">
            <text:p text:style-name="P135">10.00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Gaismas slēdžu demontāža - montāža</text:p>
            <text:p text:style-name="P141"/>
          </table:table-cell>
          <table:table-cell table:style-name="TableCell142">
            <text:p text:style-name="P143">gb</text:p>
          </table:table-cell>
          <table:table-cell table:style-name="TableCell144">
            <text:p text:style-name="P145">11.00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Kontaktligzdu demontāža – montāža (ar zemējumu – 2gb, bez zemējuma – 5 gb)</text:p>
            <text:p text:style-name="P151"/>
          </table:table-cell>
          <table:table-cell table:style-name="TableCell152">
            <text:p text:style-name="P153">gb</text:p>
          </table:table-cell>
          <table:table-cell table:style-name="TableCell154">
            <text:p text:style-name="P155">7.00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Redzamo<text:s/>elektroinstalācijas kabeļu iebūve sienā</text:p>
          </table:table-cell>
          <table:table-cell table:style-name="TableCell161">
            <text:p text:style-name="P162">m</text:p>
          </table:table-cell>
          <table:table-cell table:style-name="TableCell163">
            <text:p text:style-name="P164">5.00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Pielīmētā paklāja demontāža kāpnēm starp stāviem</text:p>
            <text:p text:style-name="P170"/>
          </table:table-cell>
          <table:table-cell table:style-name="TableCell171">
            <text:p text:style-name="P172">m2</text:p>
          </table:table-cell>
          <table:table-cell table:style-name="TableCell173">
            <text:p text:style-name="P174">21,00</text:p>
          </table:table-cell>
        </table:table-row>
        <text:soft-page-break/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Pakāpienu attīrīšana no līmes, remonts. <text:s/>Jauna kāpņu seguma nopirkšana, atvešana, malu apstrādāšana, ieklāšana un nostiprināšana</text:p>
          </table:table-cell>
          <table:table-cell table:style-name="TableCell180">
            <text:p text:style-name="P181">m2</text:p>
          </table:table-cell>
          <table:table-cell table:style-name="TableCell182">
            <text:p text:style-name="P183">21,00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Kāpņu margu nomaiņa (koka virsma) un metāla reliņu krāsošana ar tonētu alkīda krāsu, ieskaitot visus sagatavošanas darbus</text:p>
          </table:table-cell>
          <table:table-cell table:style-name="TableCell189">
            <text:p text:style-name="P190">m2</text:p>
          </table:table-cell>
          <table:table-cell table:style-name="TableCell191">
            <text:p text:style-name="P192">8,50</text:p>
          </table:table-cell>
        </table:table-row>
        <table:table-row table:style-name="TableRow193">
          <table:table-cell table:style-name="TableCell194" table:number-columns-spanned="4">
            <text:p text:style-name="P195">2.stāva vestibils</text:p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<text:span text:style-name="T202">Vestibila metāla reliņu krāsošana ar tonētu alkīda krāsu, ieskaitot visus sagatavošanas darbus</text:span></text:p>
          </table:table-cell>
          <table:table-cell table:style-name="TableCell203">
            <text:p text:style-name="P204">m2</text:p>
          </table:table-cell>
          <table:table-cell table:style-name="TableCell205">
            <text:p text:style-name="P206">1,00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<text:span text:style-name="T212">Otrā stāva vestibila sienu <text:s/>krāsošana ar tonētu akrila krāsu, ieskaitot visus sagatavošanas darbus (arī bojāto vietu remonts)</text:span></text:p>
          </table:table-cell>
          <table:table-cell table:style-name="TableCell213">
            <text:p text:style-name="P214">m2</text:p>
          </table:table-cell>
          <table:table-cell table:style-name="TableCell215">
            <text:p text:style-name="P216">152,00</text:p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Tapešu noņemšana un sienu attīrīšana laulību zālē</text:p>
            <text:p text:style-name="P222"/>
          </table:table-cell>
          <table:table-cell table:style-name="TableCell223">
            <text:p text:style-name="P224">m2</text:p>
          </table:table-cell>
          <table:table-cell table:style-name="TableCell225">
            <text:p text:style-name="P226">169,88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Laulību zāles sienu bojāto vietu remonts (apm.<text:s/>30% no kopējā daudzuma) un 2 arku izveide (sienas daļas izvirzījums uz āru) 3.50m x 1.00m x 0.10m</text:p>
            <text:p text:style-name="P232"/>
          </table:table-cell>
          <table:table-cell table:style-name="TableCell233">
            <text:p text:style-name="P234">m2</text:p>
          </table:table-cell>
          <table:table-cell table:style-name="TableCell235">
            <text:p text:style-name="P236">50,96</text:p>
          </table:table-cell>
        </table:table-row>
        <table:table-row table:style-name="TableRow237">
          <table:table-cell table:style-name="TableCell238">
            <text:p text:style-name="P239">16</text:p>
          </table:table-cell>
          <table:table-cell table:style-name="TableCell240">
            <text:p text:style-name="P241">Sienu sagatavošana krāsošanai un krāsošana ar tonētu akrila krāsu</text:p>
            <text:p text:style-name="P242"/>
          </table:table-cell>
          <table:table-cell table:style-name="TableCell243">
            <text:p text:style-name="P244">m2</text:p>
          </table:table-cell>
          <table:table-cell table:style-name="TableCell245">
            <text:p text:style-name="P246">169,88</text:p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>Logu aiļu un griestu apmaļu krāsošana</text:p>
            <text:p text:style-name="P252"/>
          </table:table-cell>
          <table:table-cell table:style-name="TableCell253">
            <text:p text:style-name="P254">m2</text:p>
          </table:table-cell>
          <table:table-cell table:style-name="TableCell255">
            <text:p text:style-name="P256">13,82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Ventilācijas restu krāsošana (vajadzības gadījumā – nomaiņa)</text:p>
            <text:p text:style-name="P262"/>
          </table:table-cell>
          <table:table-cell table:style-name="TableCell263">
            <text:p text:style-name="P264">gb</text:p>
          </table:table-cell>
          <table:table-cell table:style-name="TableCell265">
            <text:p text:style-name="P266">3,00</text:p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>Esošo gaismekļu demontāža- montāža</text:p>
            <text:p text:style-name="P272"/>
          </table:table-cell>
          <table:table-cell table:style-name="TableCell273">
            <text:p text:style-name="P274">gb</text:p>
          </table:table-cell>
          <table:table-cell table:style-name="TableCell275">
            <text:p text:style-name="P276">19.00</text:p>
          </table:table-cell>
        </table:table-row>
        <table:table-row table:style-name="TableRow277">
          <table:table-cell table:style-name="TableCell278">
            <text:p text:style-name="P279">20</text:p>
          </table:table-cell>
          <table:table-cell table:style-name="TableCell280">
            <text:p text:style-name="P281">Gaismas slēdžu demontāža - montāža</text:p>
            <text:p text:style-name="P282"/>
          </table:table-cell>
          <table:table-cell table:style-name="TableCell283">
            <text:p text:style-name="P284">gb</text:p>
          </table:table-cell>
          <table:table-cell table:style-name="TableCell285">
            <text:p text:style-name="P286">7.00</text:p>
          </table:table-cell>
        </table:table-row>
        <table:table-row table:style-name="TableRow287">
          <table:table-cell table:style-name="TableCell288">
            <text:p text:style-name="P289">21</text:p>
          </table:table-cell>
          <table:table-cell table:style-name="TableCell290">
            <text:p text:style-name="P291"><text:span text:style-name="T292">Kontaktligzdu demontāža – montāža (ar zemējumu – 2 gb, bez zemējuma – 4 gb)</text:span></text:p>
          </table:table-cell>
          <table:table-cell table:style-name="TableCell293">
            <text:p text:style-name="P294">gb</text:p>
          </table:table-cell>
          <table:table-cell table:style-name="TableCell295">
            <text:p text:style-name="P296">6.00</text:p>
          </table:table-cell>
        </table:table-row>
        <table:table-row table:style-name="TableRow297">
          <table:table-cell table:style-name="TableCell298">
            <text:p text:style-name="P299">22</text:p>
          </table:table-cell>
          <table:table-cell table:style-name="TableCell300">
            <text:p text:style-name="P301">Redzamo elektroinstalācijas kabeļu iebūve sienā</text:p>
          </table:table-cell>
          <table:table-cell table:style-name="TableCell302">
            <text:p text:style-name="P303">m</text:p>
          </table:table-cell>
          <table:table-cell table:style-name="TableCell304">
            <text:p text:style-name="P305">5,00</text:p>
          </table:table-cell>
        </table:table-row>
        <table:table-row table:style-name="TableRow306">
          <table:table-cell table:style-name="TableCell307">
            <text:p text:style-name="P308">23</text:p>
          </table:table-cell>
          <table:table-cell table:style-name="TableCell309">
            <text:p text:style-name="P310">Esošo grīdlīstu demontāža un jaunu <text:s/>koka lakotu grīdlīstu montāža</text:p>
            <text:p text:style-name="P311"/>
          </table:table-cell>
          <table:table-cell table:style-name="TableCell312">
            <text:p text:style-name="P313">m</text:p>
          </table:table-cell>
          <table:table-cell table:style-name="TableCell314">
            <text:p text:style-name="P315">80,00</text:p>
          </table:table-cell>
        </table:table-row>
        <table:table-row table:style-name="TableRow316">
          <table:table-cell table:style-name="TableCell317">
            <text:p text:style-name="P318">24</text:p>
          </table:table-cell>
          <table:table-cell table:style-name="TableCell319">
            <text:p text:style-name="P320">Parketa bojāto vietu remonts (apm.20%), slīpēšana un lakošana 3x</text:p>
            <text:p text:style-name="P321"/>
          </table:table-cell>
          <table:table-cell table:style-name="TableCell322">
            <text:p text:style-name="P323">m2</text:p>
          </table:table-cell>
          <table:table-cell table:style-name="TableCell324">
            <text:p text:style-name="P325">136,00</text:p>
          </table:table-cell>
        </table:table-row>
        <table:table-row table:style-name="TableRow326">
          <table:table-cell table:style-name="TableCell327">
            <text:p text:style-name="P328">25</text:p>
          </table:table-cell>
          <table:table-cell table:style-name="TableCell329">
            <text:p text:style-name="P330"><text:span text:style-name="T331">Grīdas seguma<text:s/></text:span><text:span text:style-name="T332">nopirkšana, atvešana,</text:span><text:span text:style-name="T333"><text:s/>malu apstrādāšana, ieklāšana un nostiprināšana</text:span><text:span text:style-name="T334"><text:s/>otrā stāva vestibilā un laulību zālē 17.50m x 6m</text:span></text:p>
          </table:table-cell>
          <table:table-cell table:style-name="TableCell335">
            <text:p text:style-name="P336">m2</text:p>
          </table:table-cell>
          <table:table-cell table:style-name="TableCell337">
            <text:p text:style-name="P338">105,00</text:p>
          </table:table-cell>
        </table:table-row>
        <table:table-row table:style-name="TableRow339">
          <table:table-cell table:style-name="TableCell340">
            <text:p text:style-name="P341">26</text:p>
          </table:table-cell>
          <table:table-cell table:style-name="TableCell342">
            <text:p text:style-name="P343">Durvju krāsošana ar tonētu alkīda krāsu, bojāto vietu remonts 1 gb.</text:p>
          </table:table-cell>
          <table:table-cell table:style-name="TableCell344">
            <text:p text:style-name="P345">m2</text:p>
          </table:table-cell>
          <table:table-cell table:style-name="TableCell346">
            <text:p text:style-name="P347">3,20</text:p>
          </table:table-cell>
        </table:table-row>
        <table:table-row table:style-name="TableRow348">
          <table:table-cell table:style-name="TableCell349">
            <text:p text:style-name="P350">27</text:p>
          </table:table-cell>
          <table:table-cell table:style-name="TableCell351">
            <text:p text:style-name="P352">Gobelēna iestrāde nišā (nišas izveide sienā) 3.5m x 2.5m x 0.10m</text:p>
            <text:p text:style-name="P353"/>
          </table:table-cell>
          <table:table-cell table:style-name="TableCell354">
            <text:p text:style-name="P355">m2</text:p>
          </table:table-cell>
          <table:table-cell table:style-name="TableCell356">
            <text:p text:style-name="P357">8,75</text:p>
          </table:table-cell>
        </table:table-row>
        <table:table-row table:style-name="TableRow358">
          <table:table-cell table:style-name="TableCell359">
            <text:p text:style-name="P360"> </text:p>
            <text:p text:style-name="P361"> </text:p>
          </table:table-cell>
          <table:table-cell table:style-name="TableCell362">
            <text:p text:style-name="P363"/>
            <text:p text:style-name="P364"><text:span text:style-name="T365">Kopā:</text:span></text:p>
          </table:table-cell>
          <table:table-cell table:style-name="TableCell366">
            <text:p text:style-name="P367"> </text:p>
            <text:p text:style-name="P368"> </text:p>
          </table:table-cell>
          <table:table-cell table:style-name="TableCell369">
            <text:p text:style-name="P370"> </text:p>
            <text:p text:style-name="P371"> 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Virsizdevumi</text:p>
          </table:table-cell>
          <table:table-cell table:style-name="TableCell377">
            <text:p text:style-name="P378">%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 Darba devēja sociālais nodoklis</text:span></text:p>
          </table:table-cell>
          <table:table-cell table:style-name="TableCell387">
            <text:p text:style-name="P388">24.09%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Uzņēmuma peļņa</text:p>
          </table:table-cell>
          <table:table-cell table:style-name="TableCell396">
            <text:p text:style-name="P397">%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Transporta izmaks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Tiešās izmaksas kopā: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PVN</text:p>
          </table:table-cell>
          <table:table-cell table:style-name="TableCell424">
            <text:p text:style-name="P425"> 21%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 </text:p>
          </table:table-cell>
          <table:table-cell table:style-name="TableCell431">
            <text:p text:style-name="P432"><text:span text:style-name="T433">PAVISAM KOPĀ: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 table:number-columns-spanned="4">
            <text:p text:style-name="P440"> </text:p>
          </table:table-cell>
          <table:covered-table-cell/>
          <table:covered-table-cell/>
          <table:covered-table-cell/>
        </table:table-row>
      </table:table>
      <text:p text:style-name="P441"/>
      <text:p text:style-name="P442">Prasības piedāvājuma noformējumam:<text:s/></text:p>
      <text:p text:style-name="P443"><text:span text:style-name="T444">Piedāvājums jāiesniedz</text:span><text:span text:style-name="T445"><text:s/>(personīgi vai pa pastu) Sporta ielā 1, Balvos, Balvu novads, LV-4501 līdz</text:span><text:span text:style-name="T446"><text:s/>2018.gada 8.jūnijam plkst. 10:00, ar norādi:<text:s/></text:span><text:span text:style-name="T447">tirgus izpēte telpu remontam ēkai Sporta ielā 1, Balvos,<text:s/></text:span><text:span text:style-name="T448">slēgtā iepakojumā, uz kura norādīts pasūtītājs, piegādātājs, atzīme par to, ku</text:span><text:span text:style-name="T449">rai tirgus izpētei piedāvājums iesniegts, kā arī informācija par to, kad piedāvājumu drīkst atvērt, norādot konkrētu datumu un laiku.</text:span></text:p>
      <text:p text:style-name="P450"/>
      <text:p text:style-name="P4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vgenijs Melioranskis</meta:initial-creator>
    <dc:creator>Arvis Birkovs</dc:creator>
    <meta:creation-date>2018-05-16T10:18:00Z</meta:creation-date>
    <dc:date>2018-05-16T10:18:00Z</dc:date>
    <meta:print-date>2018-05-15T07:1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2464" meta:character-count="3863" meta:row-count="11" meta:non-whitespace-character-count="1406"/>
  </office:meta>
</office:document-meta>
</file>