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lv" style:country-asian="LV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ableColumn4" style:family="table-column">
      <style:table-column-properties style:column-width="2.959in"/>
    </style:style>
    <style:style style:name="TableColumn5" style:family="table-column">
      <style:table-column-properties style:column-width="3.8097in"/>
    </style:style>
    <style:style style:name="Table3" style:family="table">
      <style:table-properties style:width="6.768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32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4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v" style:country-asian="LV"/>
    </style:style>
    <style:style style:name="T4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v" style:country-asian="LV"/>
    </style:style>
    <style:style style:name="T4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v" style:country-asian="LV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4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v" style:country-asian="LV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v" style:country-asian="LV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olumn65" style:family="table-column">
      <style:table-column-properties style:column-width="0.4097in"/>
    </style:style>
    <style:style style:name="TableColumn66" style:family="table-column">
      <style:table-column-properties style:column-width="4.6277in"/>
    </style:style>
    <style:style style:name="TableColumn67" style:family="table-column">
      <style:table-column-properties style:column-width="0.6687in"/>
    </style:style>
    <style:style style:name="TableColumn68" style:family="table-column">
      <style:table-column-properties style:column-width="0.8861in"/>
    </style:style>
    <style:style style:name="Table64" style:family="table">
      <style:table-properties style:width="6.5923in" fo:margin-left="0.0784in" table:align="lef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80" style:family="table-row">
      <style:table-row-properties style:min-row-height="1.0416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v" style:country-asian="LV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94" style:family="table-row">
      <style:table-row-properties style:min-row-height="0.1972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104" style:family="table-row">
      <style:table-row-properties style:min-row-height="0.1972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115" style:family="table-row">
      <style:table-row-properties style:min-row-height="0.1972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125" style:family="table-row">
      <style:table-row-properties style:min-row-height="0.1972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135" style:family="table-row">
      <style:table-row-properties style:min-row-height="0.1972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145" style:family="table-row">
      <style:table-row-properties style:min-row-height="0.1972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155" style:family="table-row">
      <style:table-row-properties style:min-row-height="0.2604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 fo:margin-bottom="0in" fo:line-height="100%"/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168" style:family="table-row">
      <style:table-row-properties style:min-row-height="0.333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GB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177" style:family="table-row">
      <style:table-row-properties style:min-row-height="0.291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 fo:margin-bottom="0in" fo:line-height="100%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187" style:family="table-row">
      <style:table-row-properties style:min-row-height="0.291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GB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196" style:family="table-row">
      <style:table-row-properties style:min-row-height="0.272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GB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205" style:family="table-row">
      <style:table-row-properties style:min-row-height="0.291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fo:margin-bottom="0in" fo:line-height="100%"/>
    </style:style>
    <style:style style:name="T2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215" style:family="table-row">
      <style:table-row-properties style:min-row-height="0.197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224" style:family="table-row">
      <style:table-row-properties style:min-row-height="0.1972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end" fo:margin-bottom="0in" fo:line-height="100%"/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234" style:family="table-row">
      <style:table-row-properties style:min-row-height="0.1791in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237" style:parent-style-name="Normal" style:family="paragraph">
      <style:paragraph-properties fo:text-align="justify" fo:margin-top="0.052in" fo:margin-bottom="0.052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238" style:parent-style-name="Normal" style:family="paragraph">
      <style:paragraph-properties fo:text-align="justify" fo:margin-top="0.052in" fo:margin-bottom="0.052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239" style:parent-style-name="Normal" style:family="paragraph">
      <style:paragraph-properties fo:widows="0" fo:orphans="0" fo:text-align="justify" fo:margin-bottom="0in" fo:line-height="115%"/>
      <style:text-properties fo:hyphenate="false"/>
    </style:style>
    <style:style style:name="T2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2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2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2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2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/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7" style:parent-style-name="Normal" style:family="paragraph">
      <style:paragraph-properties fo:text-align="justify" fo:margin-top="0.052in" fo:margin-bottom="0.052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v" style:country-asian="LV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ehniskā specifikācija</text:p>
      <text:p text:style-name="P2">Informācija par pasūtītāju: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saukums<text:s/></text:p>
          </table:table-cell>
          <table:table-cell table:style-name="TableCell9">
            <text:p text:style-name="P10">Balvu novada<text:s/>Dzimtsarakstu nodaļa</text:p>
          </table:table-cell>
        </table:table-row>
        <table:table-row table:style-name="TableRow11">
          <table:table-cell table:style-name="TableCell12">
            <text:p text:style-name="P13">Reģistrācijas numurs</text:p>
          </table:table-cell>
          <table:table-cell table:style-name="TableCell14">
            <text:p text:style-name="P15">90009115622</text:p>
          </table:table-cell>
        </table:table-row>
        <table:table-row table:style-name="TableRow16">
          <table:table-cell table:style-name="TableCell17">
            <text:p text:style-name="P18">Adrese</text:p>
          </table:table-cell>
          <table:table-cell table:style-name="TableCell19">
            <text:p text:style-name="P20">Sporta iela 1,Balvi, Balvu novads, LV-4501</text:p>
          </table:table-cell>
        </table:table-row>
        <table:table-row table:style-name="TableRow21">
          <table:table-cell table:style-name="TableCell22">
            <text:p text:style-name="P23">Kontaktpersona</text:p>
          </table:table-cell>
          <table:table-cell table:style-name="TableCell24">
            <text:p text:style-name="P25">Svetlana Romanovska</text:p>
          </table:table-cell>
        </table:table-row>
        <table:table-row table:style-name="TableRow26">
          <table:table-cell table:style-name="TableCell27">
            <text:p text:style-name="P28">Kontakttālrunis</text:p>
          </table:table-cell>
          <table:table-cell table:style-name="TableCell29">
            <text:p text:style-name="P30">29397765</text:p>
          </table:table-cell>
        </table:table-row>
      </table:table>
      <text:p text:style-name="P31"/>
      <text:p text:style-name="P32">Informācija par iepirkuma priekšmetu</text:p>
      <text:p text:style-name="P33"><text:span text:style-name="T34">Iepirkuma priekšmeta nosaukums</text:span><text:span text:style-name="T35">:<text:s/></text:span><text:span text:style-name="T36">Jumta remonts<text:s/></text:span><text:span text:style-name="T37">ēkai Sporta ielā 1</text:span><text:span text:style-name="T38">, Balvos</text:span></text:p>
      <text:p text:style-name="P39"/>
      <text:p text:style-name="P40">Iepirkuma priekšmetu raksturojošie rādītāji:</text:p>
      <text:p text:style-name="P41"><text:span text:style-name="T42">Paredzamā līguma izpildes vieta:<text:s/></text:span><text:span text:style-name="T43">Sporta iela 1</text:span><text:span text:style-name="T44">, Balvi</text:span><text:span text:style-name="T45">, Balvu novads, LV-4501</text:span></text:p>
      <text:p text:style-name="P46"><text:span text:style-name="T47">Paredzamais līguma izpildes termiņš:<text:s/></text:span><text:span text:style-name="T48">2018.gada 1.maijs</text:span></text:p>
      <text:p text:style-name="P49"><text:span text:style-name="T50">Citas piedāvājumam izvirzītās prasības:<text:s/></text:span><text:span text:style-name="T51">Vērtējot piedāvājumu, pasūtītājs ņem</text:span><text:span text:style-name="T52">s</text:span><text:span text:style-name="T53"><text:s/>vērā tā<text:s/></text:span><text:span text:style-name="T54">kopējo cenu bez pievienotās vērtības nodokļ</text:span><text:span text:style-name="T55">a.</text:span><text:span text:style-name="T56"><text:s/></text:span><text:span text:style-name="T57">Piedāvājumā jābūt iekļautām visām izmaksām, kas varētu rasties<text:s/></text:span><text:span text:style-name="T58">darba</text:span><text:span text:style-name="T59"><text:s/>izpildes laikā</text:span><text:span text:style-name="T60">.</text:span><text:span text:style-name="T61"><text:s/></text:span><text:span text:style-name="T62">Pasūtītājs izvēlēsies piedāvājumu ar zemāko cenu.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<text:span text:style-name="T72"> </text:span><text:span text:style-name="T73">Nr. p.k.</text:span></text:p>
          </table:table-cell>
          <table:table-cell table:style-name="TableCell74" table:number-rows-spanned="2">
            <text:p text:style-name="P75"> Darba nosaukums</text:p>
          </table:table-cell>
          <table:table-cell table:style-name="TableCell76" table:number-rows-spanned="2">
            <text:p text:style-name="P77"> Mērvienība</text:p>
          </table:table-cell>
          <table:table-cell table:style-name="TableCell78" table:number-rows-spanned="2">
            <text:p text:style-name="P79"> Daudzums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Jumta virsmas sagatavošana remontam – vecā jumta seguma materiāla virsklāja demontāža</text:p>
            <text:p text:style-name="P99"/>
          </table:table-cell>
          <table:table-cell table:style-name="TableCell100">
            <text:p text:style-name="P101">m2</text:p>
          </table:table-cell>
          <table:table-cell table:style-name="TableCell102">
            <text:p text:style-name="P103">99.98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Normal"><text:span text:style-name="T108">Ruļļveida modificētā bitumen</text:span><text:span text:style-name="T109">a<text:s/></text:span><text:span text:style-name="T110">seguma virsklāja ieklāšana 4,3mm vienā kārtā, ar kausēšanas metodi jumta horizontālai daļai</text:span></text:p>
          </table:table-cell>
          <table:table-cell table:style-name="TableCell111">
            <text:p text:style-name="P112">m2</text:p>
          </table:table-cell>
          <table:table-cell table:style-name="TableCell113">
            <text:p text:style-name="P114">71,45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Ruļļveida modificētā bitumena seguma virsklāja ieklāšana 4,3mm vienā kārtā, ar kausēšanas metodi jumta vertikālai daļai</text:p>
            <text:p text:style-name="P120"/>
          </table:table-cell>
          <table:table-cell table:style-name="TableCell121">
            <text:p text:style-name="P122">m</text:p>
          </table:table-cell>
          <table:table-cell table:style-name="TableCell123">
            <text:p text:style-name="P124">28,53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Skārda parapeta demontāža pirms, montāža pēc jumta seguma ieklāšanas</text:p>
            <text:p text:style-name="P130"/>
          </table:table-cell>
          <table:table-cell table:style-name="TableCell131">
            <text:p text:style-name="P132">tm</text:p>
          </table:table-cell>
          <table:table-cell table:style-name="TableCell133">
            <text:p text:style-name="P134">31,55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Iekšējo noteku piltuvju salaiduma vietu hermetizēšana</text:p>
            <text:p text:style-name="P140"/>
          </table:table-cell>
          <table:table-cell table:style-name="TableCell141">
            <text:p text:style-name="P142">gab.</text:p>
          </table:table-cell>
          <table:table-cell table:style-name="TableCell143">
            <text:p text:style-name="P144">2,00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Būvgružu izvešana un utilizācija</text:p>
            <text:p text:style-name="P150"/>
          </table:table-cell>
          <table:table-cell table:style-name="TableCell151">
            <text:p text:style-name="P152">m3</text:p>
          </table:table-cell>
          <table:table-cell table:style-name="TableCell153">
            <text:p text:style-name="P154">2,00</text:p>
          </table:table-cell>
        </table:table-row>
        <table:table-row table:style-name="TableRow155">
          <table:table-cell table:style-name="TableCell156">
            <text:p text:style-name="P157"> </text:p>
            <text:p text:style-name="P158"> </text:p>
          </table:table-cell>
          <table:table-cell table:style-name="TableCell159">
            <text:p text:style-name="P160"><text:span text:style-name="T161">Kopā:</text:span></text:p>
          </table:table-cell>
          <table:table-cell table:style-name="TableCell162">
            <text:p text:style-name="P163"> </text:p>
            <text:p text:style-name="P164"> </text:p>
          </table:table-cell>
          <table:table-cell table:style-name="TableCell165">
            <text:p text:style-name="P166"> </text:p>
            <text:p text:style-name="P167"> 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Virsizdevumi</text:p>
          </table:table-cell>
          <table:table-cell table:style-name="TableCell173">
            <text:p text:style-name="P174">%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 Darba devēja sociālais nodoklis</text:span></text:p>
          </table:table-cell>
          <table:table-cell table:style-name="TableCell183">
            <text:p text:style-name="P184">23,59%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Uzņēmuma peļņa</text:p>
          </table:table-cell>
          <table:table-cell table:style-name="TableCell192">
            <text:p text:style-name="P193">%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Transporta, pacēlāja izmaksa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<text:span text:style-name="T210">Tiešās izmaksas kopā: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>PVN</text:p>
          </table:table-cell>
          <table:table-cell table:style-name="TableCell220">
            <text:p text:style-name="P221"> 21%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 </text:p>
          </table:table-cell>
          <table:table-cell table:style-name="TableCell227">
            <text:p text:style-name="P228"><text:span text:style-name="T229">PAVISAM KOPĀ: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 table:number-columns-spanned="4">
            <text:p text:style-name="P236"> </text:p>
          </table:table-cell>
          <table:covered-table-cell/>
          <table:covered-table-cell/>
          <table:covered-table-cell/>
        </table:table-row>
      </table:table>
      <text:p text:style-name="P237"/>
      <text:p text:style-name="P238">Prasības<text:s/>piedāvājuma noformējumam:<text:s/></text:p>
      <text:p text:style-name="P239"><text:span text:style-name="T240">Piedāvājums jāiesniedz</text:span><text:span text:style-name="T241"><text:s/>(</text:span><text:span text:style-name="T242">personīgi vai pa pastu)<text:s/></text:span><text:span text:style-name="T243">Sporta ielā 1</text:span><text:span text:style-name="T244">, Balvos, Balvu novads,</text:span><text:span text:style-name="T245"><text:s/>LV-4501<text:s/></text:span><text:span text:style-name="T246">līdz</text:span><text:span text:style-name="T247"><text:s/>2018. gada 15.martam plkst. 10</text:span><text:span text:style-name="T248">:00, ar norādi:<text:s/></text:span><text:span text:style-name="T249">tirgus izpēte<text:s/></text:span><text:span text:style-name="T250">jumta</text:span><text:span text:style-name="T251"><text:s/>remontam<text:s/></text:span><text:span text:style-name="T252">ēkai Sporta ielā 1</text:span><text:span text:style-name="T253">, Balvos</text:span><text:span text:style-name="T254">,</text:span><text:span text:style-name="T255"><text:s/></text:span><text:span text:style-name="T256">slēgtā iepakojumā, uz kura norādīts pasūtītājs, piegādātājs, atzīme par to, kurai tirgus izpētei piedāvājums iesniegts, kā arī informācija par to, kad piedāvājumu drīkst atvērt, norādot konkrētu datumu un laiku.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vgenijs Melioranskis</meta:initial-creator>
    <dc:creator>Jevgenijs Melioranskis</dc:creator>
    <meta:creation-date>2018-02-16T08:50:00Z</meta:creation-date>
    <dc:date>2018-02-16T10:50:00Z</dc:date>
    <meta:print-date>2018-02-16T10:35:00Z</meta:print-date>
    <meta:template xlink:href="Normal" xlink:type="simple"/>
    <meta:editing-cycles>3</meta:editing-cycles>
    <meta:editing-duration>PT4980S</meta:editing-duration>
    <meta:document-statistic meta:page-count="2" meta:paragraph-count="4" meta:word-count="1320" meta:character-count="2069" meta:row-count="6" meta:non-whitespace-character-count="753"/>
  </office:meta>
</office:document-meta>
</file>