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2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3" style:parent-style-name="Normal" style:family="paragraph">
      <style:paragraph-properties fo:margin-bottom="0in" fo:text-indent="0.5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olumn5" style:family="table-column">
      <style:table-column-properties style:column-width="2.1965in"/>
    </style:style>
    <style:style style:name="TableColumn6" style:family="table-column">
      <style:table-column-properties style:column-width="2.1187in"/>
    </style:style>
    <style:style style:name="Table4" style:family="table">
      <style:table-properties style:width="4.3152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32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34" style:parent-style-name="Normal" style:list-style-name="LFO2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35" style:parent-style-name="Normal" style:list-style-name="LFO1" style:family="paragraph">
      <style:paragraph-properties fo:text-align="justify" fo:line-height="104%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39" style:parent-style-name="Normal" style:list-style-name="LFO1" style:family="paragraph">
      <style:paragraph-properties fo:line-height="100%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44" style:parent-style-name="Normal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45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TableColumn47" style:family="table-column">
      <style:table-column-properties style:column-width="0.5694in" style:use-optimal-column-width="false"/>
    </style:style>
    <style:style style:name="TableColumn48" style:family="table-column">
      <style:table-column-properties style:column-width="3.266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6" style:family="table">
      <style:table-properties style:width="5.8048in" fo:margin-left="0in" table:align="lef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lv" fo:country="LV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lv" fo:country="LV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lv" fo:country="LV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lv" fo:country="LV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lv" fo:country="LV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lv" fo:country="LV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fo:language="lv" fo:country="LV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7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158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169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180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0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191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202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213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224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235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246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266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304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333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344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v" fo:country="LV"/>
    </style:style>
    <style:style style:name="T355" style:parent-style-name="DefaultParagraphFont" style:family="text">
      <style:text-properties style:font-name="Arial" style:font-name-asian="Times New Roman" style:font-name-complex="Arial" style:text-position="super 65%" fo:font-size="10pt" style:font-size-asian="10pt" style:font-size-complex="10pt" fo:language="lv" fo:country="LV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439" style:family="table-row">
      <style:table-row-properties style:min-row-height="0.354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6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fo:language="lv" fo:country="LV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lv" fo:country="LV" fo:hyphenate="true"/>
    </style:style>
    <style:style style:name="P511" style:parent-style-name="Normal" style:family="paragraph">
      <style:paragraph-properties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512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513" style:parent-style-name="Normal" style:list-style-name="LFO1" style:family="paragraph">
      <style:paragraph-properties fo:text-align="justify" fo:line-height="104%"/>
    </style:style>
    <style:style style:name="T5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51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16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517" style:parent-style-name="Normal" style:list-style-name="LFO1" style:family="paragraph">
      <style:paragraph-properties fo:text-align="justify" fo:line-height="104%"/>
    </style:style>
    <style:style style:name="T5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519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20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21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2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2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24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25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526" style:parent-style-name="ListParagraph" style:list-style-name="LFO3" style:family="paragraph">
      <style:paragraph-properties fo:line-height="104%"/>
      <style:text-properties style:font-name="Times New Roman" fo:font-size="12pt" style:font-size-asian="12pt" style:font-size-complex="12pt" fo:language="lv" fo:country="LV"/>
    </style:style>
    <style:style style:name="P527" style:parent-style-name="Normal" style:family="paragraph">
      <style:paragraph-properties fo:line-height="104%" fo:margin-left="0.75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528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529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530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531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532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533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534" style:parent-style-name="Normal" style:family="paragraph">
      <style:paragraph-properties fo:margin-right="-0.5319in"/>
      <style:text-properties style:font-name="Times New Roman" fo:font-size="12pt" style:font-size-asian="12pt" style:font-size-complex="12pt" fo:language="lv" fo:country="LV"/>
    </style:style>
    <style:style style:name="P535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536" style:parent-style-name="Normal" style:family="paragraph">
      <style:paragraph-properties fo:line-height="104%" fo:margin-left="0.5in" fo:margin-right="-0.5319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537" style:parent-style-name="Normal" style:family="paragraph">
      <style:paragraph-properties fo:text-align="justify" fo:line-height="104%" fo:margin-right="-0.0006in"/>
    </style:style>
    <style:style style:name="T5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539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P540" style:parent-style-name="Normal" style:family="paragraph">
      <style:paragraph-properties fo:text-align="justify" fo:line-height="104%" fo:margin-right="-0.0006in"/>
    </style:style>
    <style:style style:name="T5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54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43" style:parent-style-name="DefaultParagraphFont" style:family="text"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544" style:parent-style-name="DefaultParagraphFont" style:family="text"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545" style:parent-style-name="Hyperlink" style:family="text"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546" style:parent-style-name="DefaultParagraphFont" style:family="text"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547" style:parent-style-name="DefaultParagraphFont" style:family="text"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548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49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50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51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52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53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54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55" style:parent-style-name="DefaultParagraphFont" style:family="text">
      <style:text-properties style:font-name="Times New Roman" fo:font-size="12pt" style:font-size-asian="12pt" style:font-size-complex="12pt" fo:language="lv" fo:country="LV" style:language-asian="lv" style:country-asian="LV"/>
    </style:style>
    <style:style style:name="T556" style:parent-style-name="DefaultParagraphFont" style:family="text">
      <style:text-properties style:font-name="Times New Roman" fo:font-size="12pt" style:font-size-asian="12pt" style:font-size-complex="12pt" fo:language="lv" fo:country="LV" style:language-asian="lv" style:country-asian="LV"/>
    </style:style>
    <style:style style:name="P557" style:parent-style-name="Normal" style:family="paragraph">
      <style:text-properties style:font-name="Times New Roman" fo:font-size="12pt" style:font-size-asian="12pt" style:font-size-complex="12pt" fo:language="lv" fo:country="LV"/>
    </style:style>
  </office:automatic-styles>
  <office:body>
    <office:text text:use-soft-page-breaks="true">
      <text:p text:style-name="P1">Tehniskā specifikācija</text:p>
      <text:p text:style-name="P2"/>
      <text:p text:style-name="P3">Informācija par pasūtītāju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saukums</text:p>
          </table:table-cell>
          <table:table-cell table:style-name="TableCell10">
            <text:p text:style-name="P11">Bērzpils <text:s/>vidusskola</text:p>
          </table:table-cell>
        </table:table-row>
        <table:table-row table:style-name="TableRow12">
          <table:table-cell table:style-name="TableCell13">
            <text:p text:style-name="P14">Struktūrvienības reģistrācijas kods</text:p>
          </table:table-cell>
          <table:table-cell table:style-name="TableCell15">
            <text:p text:style-name="P16">90009302812</text:p>
          </table:table-cell>
        </table:table-row>
        <table:table-row table:style-name="TableRow17">
          <table:table-cell table:style-name="TableCell18">
            <text:p text:style-name="P19">Adrese</text:p>
          </table:table-cell>
          <table:table-cell table:style-name="TableCell20">
            <text:p text:style-name="P21">Dārza ielā 12, Bērzpils pagasts, Balvu<text:s/>novads, LV4576</text:p>
          </table:table-cell>
        </table:table-row>
        <table:table-row table:style-name="TableRow22">
          <table:table-cell table:style-name="TableCell23">
            <text:p text:style-name="P24">Kontaktpersona</text:p>
          </table:table-cell>
          <table:table-cell table:style-name="TableCell25">
            <text:p text:style-name="P26">Iveta Raciborska</text:p>
          </table:table-cell>
        </table:table-row>
        <table:table-row table:style-name="TableRow27">
          <table:table-cell table:style-name="TableCell28">
            <text:p text:style-name="P29">Kontakttālrunis</text:p>
          </table:table-cell>
          <table:table-cell table:style-name="TableCell30">
            <text:p text:style-name="P31">26603274</text:p>
          </table:table-cell>
        </table:table-row>
      </table:table>
      <text:p text:style-name="P32"/>
      <text:p text:style-name="P33">Informācija par iepirkuma priekšmetu:</text:p>
      <text:list text:style-name="LFO1">
        <text:list-item text:start-value="1">
          <text:p text:style-name="P34">Iepirkuma priekšmeta nosaukums: Bērzpils vidusskolas vizuālās mākslas kabineta kosmētiskais remonts.</text:p>
        </text:list-item>
        <text:list-item>
          <text:p text:style-name="P35"><text:span text:style-name="T36">Paredzamā līguma izpildes vieta:</text:span><text:span text:style-name="T37"><text:s/>Dārza<text:s/></text:span><text:span text:style-name="T38">ielā 12, Bērzpils pagasts, Balvu novads, LV4576</text:span></text:p>
        </text:list-item>
        <text:list-item>
          <text:p text:style-name="P39"><text:span text:style-name="T40">Paredzamais līguma izpildes termiņš:</text:span><text:span text:style-name="T41"><text:s/>2017. gada<text:s/></text:span><text:span text:style-name="T42">30</text:span><text:span text:style-name="T43">.augusts</text:span></text:p>
        </text:list-item>
        <text:list-item>
          <text:p text:style-name="P44">Iepirkuma priekšmeta raksturojošie rādītāji: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.p.k </text:p>
          </table:table-cell>
          <table:table-cell table:style-name="TableCell54">
            <text:p text:style-name="P55">Darba nosaukums</text:p>
          </table:table-cell>
          <table:table-cell table:style-name="TableCell56">
            <text:p text:style-name="P57">Mērv. </text:p>
          </table:table-cell>
          <table:table-cell table:style-name="TableCell58">
            <text:p text:style-name="P59">Daudzums 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Elektroinstalācijas darbi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Kabeļu 3x2,5 montāža</text:p>
          </table:table-cell>
          <table:table-cell table:style-name="TableCell83">
            <text:p text:style-name="P84">m</text:p>
          </table:table-cell>
          <table:table-cell table:style-name="TableCell85">
            <text:p text:style-name="P86">26,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Kabeļu 3x1,5 montāža</text:p>
          </table:table-cell>
          <table:table-cell table:style-name="TableCell92">
            <text:p text:style-name="P93">m</text:p>
          </table:table-cell>
          <table:table-cell table:style-name="TableCell94">
            <text:p text:style-name="P95">34,0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Kabeļa UTP montāža</text:p>
          </table:table-cell>
          <table:table-cell table:style-name="TableCell101">
            <text:p text:style-name="P102">m</text:p>
          </table:table-cell>
          <table:table-cell table:style-name="TableCell103">
            <text:p text:style-name="P104">16,0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ontāžkārbu montāža</text:p>
          </table:table-cell>
          <table:table-cell table:style-name="TableCell110">
            <text:p text:style-name="P111">Gb.</text:p>
          </table:table-cell>
          <table:table-cell table:style-name="TableCell112">
            <text:p text:style-name="P113">13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Z/A dubultrozešu IP20 montāža</text:p>
          </table:table-cell>
          <table:table-cell table:style-name="TableCell119">
            <text:p text:style-name="P120">gab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Z/A slēdžu IP20 montāža</text:p>
          </table:table-cell>
          <table:table-cell table:style-name="TableCell128">
            <text:p text:style-name="P129">gab.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Tāfeles apgaismojums</text:p>
          </table:table-cell>
          <table:table-cell table:style-name="TableCell137">
            <text:p text:style-name="P138">gab.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Sienu apdare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Sienas gruntēšana pirms ģipškartona<text:s/>līmēšanas<text:s/></text:p>
          </table:table-cell>
          <table:table-cell table:style-name="TableCell155">
            <text:p text:style-name="P156"><text:span text:style-name="T157">m</text:span><text:span text:style-name="T158">2</text:span></text:p>
          </table:table-cell>
          <table:table-cell table:style-name="TableCell159">
            <text:p text:style-name="P160">60,12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Ģipškartona līmēšana pie sienas ar PERLFIL vai ekvivalentu līmi</text:p>
          </table:table-cell>
          <table:table-cell table:style-name="TableCell166">
            <text:p text:style-name="P167"><text:span text:style-name="T168">m</text:span><text:span text:style-name="T169">2</text:span></text:p>
          </table:table-cell>
          <table:table-cell table:style-name="TableCell170">
            <text:p text:style-name="P171">60,12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Logu aiļu apdare ar ģipškartonu</text:p>
          </table:table-cell>
          <table:table-cell table:style-name="TableCell177">
            <text:p text:style-name="P178"><text:span text:style-name="T179">m</text:span><text:span text:style-name="T180">2</text:span></text:p>
          </table:table-cell>
          <table:table-cell table:style-name="TableCell181">
            <text:p text:style-name="P182">1,52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Ģipškartona sienas apdare ar metāla profiliem</text:p>
          </table:table-cell>
          <table:table-cell table:style-name="TableCell188">
            <text:p text:style-name="P189"><text:span text:style-name="T190">m</text:span><text:span text:style-name="T191">2</text:span></text:p>
          </table:table-cell>
          <table:table-cell table:style-name="TableCell192">
            <text:p text:style-name="P193">21,98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Ģipškartona gruntēšana pirms špaktelēšanas</text:p>
          </table:table-cell>
          <table:table-cell table:style-name="TableCell199">
            <text:p text:style-name="P200"><text:span text:style-name="T201">m</text:span><text:span text:style-name="T202">2</text:span></text:p>
          </table:table-cell>
          <table:table-cell table:style-name="TableCell203">
            <text:p text:style-name="P204">60,12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Ģipškartona sienas, šuvju špaktelēšanas</text:p>
          </table:table-cell>
          <table:table-cell table:style-name="TableCell210">
            <text:p text:style-name="P211"><text:span text:style-name="T212">m</text:span><text:span text:style-name="T213">2</text:span></text:p>
          </table:table-cell>
          <table:table-cell table:style-name="TableCell214">
            <text:p text:style-name="P215">60,12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Ģipškartona gruntēšana pirms krāsošanas</text:p>
          </table:table-cell>
          <table:table-cell table:style-name="TableCell221">
            <text:p text:style-name="P222"><text:span text:style-name="T223">m</text:span><text:span text:style-name="T224">2</text:span></text:p>
          </table:table-cell>
          <table:table-cell table:style-name="TableCell225">
            <text:p text:style-name="P226">60,12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Ģipškartona krāsošana ar tonētu Vivacolor vai ekvivalentu krāsu</text:p>
          </table:table-cell>
          <table:table-cell table:style-name="TableCell232">
            <text:p text:style-name="P233"><text:span text:style-name="T234">m</text:span><text:span text:style-name="T235">2</text:span></text:p>
          </table:table-cell>
          <table:table-cell table:style-name="TableCell236">
            <text:p text:style-name="P237">60,12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keramiskas flīzes ap izlietni</text:p>
          </table:table-cell>
          <table:table-cell table:style-name="TableCell243">
            <text:p text:style-name="P244"><text:span text:style-name="T245">m</text:span><text:span text:style-name="T246">2</text:span></text:p>
          </table:table-cell>
          <table:table-cell table:style-name="TableCell247">
            <text:p text:style-name="P248">1,8</text:p>
          </table:table-cell>
        </table:table-row>
        <text:soft-page-break/>
        <table:table-row table:style-name="TableRow249">
          <table:table-cell table:style-name="TableCell250">
            <text:p text:style-name="P251"> </text:p>
          </table:table-cell>
          <table:table-cell table:style-name="TableCell252">
            <text:p text:style-name="P253">ventilācijas atveres tīrīšana, montāža<text:s/></text:p>
          </table:table-cell>
          <table:table-cell table:style-name="TableCell254">
            <text:p text:style-name="P255">gab.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Radiatoru krāsošana</text:p>
          </table:table-cell>
          <table:table-cell table:style-name="TableCell263">
            <text:p text:style-name="P264"><text:span text:style-name="T265">m</text:span><text:span text:style-name="T266">2</text:span></text:p>
          </table:table-cell>
          <table:table-cell table:style-name="TableCell267">
            <text:p text:style-name="P268">6,12</text:p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Durvju maiņa</text:p>
          </table:table-cell>
          <table:table-cell table:style-name="TableCell274">
            <text:p text:style-name="P275">gab.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Zaļas tāfeles montāža</text:p>
          </table:table-cell>
          <table:table-cell table:style-name="TableCell283">
            <text:p text:style-name="P284">gab.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Griesti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iekaramo griestu montāža</text:p>
          </table:table-cell>
          <table:table-cell table:style-name="TableCell301">
            <text:p text:style-name="P302"><text:span text:style-name="T303">m</text:span><text:span text:style-name="T304">2</text:span></text:p>
          </table:table-cell>
          <table:table-cell table:style-name="TableCell305">
            <text:p text:style-name="P306">38,63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gaismekļu montāža</text:p>
          </table:table-cell>
          <table:table-cell table:style-name="TableCell312">
            <text:p text:style-name="P313">gab.</text:p>
          </table:table-cell>
          <table:table-cell table:style-name="TableCell314">
            <text:p text:style-name="P315">8,00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Grīdas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OSB-3,20 mm biezas plātnes ieklāšana</text:p>
          </table:table-cell>
          <table:table-cell table:style-name="TableCell330">
            <text:p text:style-name="P331"><text:span text:style-name="T332">m</text:span><text:span text:style-name="T333">2</text:span></text:p>
          </table:table-cell>
          <table:table-cell table:style-name="TableCell334">
            <text:p text:style-name="P335">38,63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Linoleja<text:s/>34.klase, ieklāšana uz līmes</text:p>
          </table:table-cell>
          <table:table-cell table:style-name="TableCell341">
            <text:p text:style-name="P342"><text:span text:style-name="T343">m</text:span><text:span text:style-name="T344">2</text:span></text:p>
          </table:table-cell>
          <table:table-cell table:style-name="TableCell345">
            <text:p text:style-name="P346">38,63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Grīdlīstu montāža</text:p>
          </table:table-cell>
          <table:table-cell table:style-name="TableCell352">
            <text:p text:style-name="P353"><text:span text:style-name="T354">m</text:span><text:span text:style-name="T355">2</text:span></text:p>
          </table:table-cell>
          <table:table-cell table:style-name="TableCell356">
            <text:p text:style-name="P357">24,88</text:p>
          </table:table-cell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Komunikācijas, ūdensapgāde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izlietnes montāža ar jaucējkrānu</text:p>
          </table:table-cell>
          <table:table-cell table:style-name="TableCell381">
            <text:p text:style-name="P382">gab.</text:p>
          </table:table-cell>
          <table:table-cell table:style-name="TableCell383">
            <text:p text:style-name="P384">1,00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>ūdensvada iebūve</text:p>
          </table:table-cell>
          <table:table-cell table:style-name="TableCell390">
            <text:p text:style-name="P391">gab.</text:p>
          </table:table-cell>
          <table:table-cell table:style-name="TableCell392">
            <text:p text:style-name="P393">1,00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kanalizācijas iebūve</text:p>
          </table:table-cell>
          <table:table-cell table:style-name="TableCell399">
            <text:p text:style-name="P400">gab.</text:p>
          </table:table-cell>
          <table:table-cell table:style-name="TableCell401">
            <text:p text:style-name="P402">1,0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Centrālās apkures <text:s/>ūdens vada<text:s/>cauruļu maiņa</text:p>
          </table:table-cell>
          <table:table-cell table:style-name="TableCell408">
            <text:p text:style-name="P409">m</text:p>
          </table:table-cell>
          <table:table-cell table:style-name="TableCell410">
            <text:p text:style-name="P411">4,00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Urbumu izveide   centrālās apkures <text:s/>ūdens vada cauruļu iebūvei sienā</text:p>
          </table:table-cell>
          <table:table-cell table:style-name="TableCell417">
            <text:p text:style-name="P418">m</text:p>
          </table:table-cell>
          <table:table-cell table:style-name="TableCell419">
            <text:p text:style-name="P420">4,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Krānu nomaiņa radiatoriem<text:s/></text:p>
          </table:table-cell>
          <table:table-cell table:style-name="TableCell426">
            <text:p text:style-name="P427">Gab.</text:p>
          </table:table-cell>
          <table:table-cell table:style-name="TableCell428">
            <text:p text:style-name="P429">2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Kopā: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Materiālu, grunts apmaiņas un būvgružu transporta izdevumi:</text:p>
          </table:table-cell>
          <table:table-cell table:style-name="TableCell444">
            <text:p text:style-name="P445">%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 </text:p>
          </table:table-cell>
          <table:table-cell table:style-name="TableCell451">
            <text:p text:style-name="P452">Darba devēja sociālais nodoklis:</text:p>
          </table:table-cell>
          <table:table-cell table:style-name="TableCell453">
            <text:p text:style-name="P454">%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>Tiešās izmaksas kopā: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Virsizdevumi:</text:p>
          </table:table-cell>
          <table:table-cell table:style-name="TableCell471">
            <text:p text:style-name="P472">%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>Peļņa:</text:p>
          </table:table-cell>
          <table:table-cell table:style-name="TableCell480">
            <text:p text:style-name="P481">%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>Kopā: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>
            <text:p text:style-name="P497">PVN:</text:p>
          </table:table-cell>
          <table:table-cell table:style-name="TableCell498">
            <text:p text:style-name="P499">%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Kopā ar PVN: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</table:table>
      <text:p text:style-name="P511"/>
      <text:p text:style-name="P512"/>
      <text:list text:style-name="LFO1" text:continue-numbering="true">
        <text:list-item>
          <text:p text:style-name="P513"><text:span text:style-name="T514">Citas piedāvājumam izvirzītās prasības</text:span><text:span text:style-name="T515">: Pirms tāmes iesniegšanas vēlams telpu apskatīt. Telpu var apskatīt darba dienās, sazinoties ar norādīto<text:s/></text:span><text:span text:style-name="T516">kontaktpersonu.<text:s/></text:span></text:p>
        </text:list-item>
        <text:list-item>
          <text:p text:style-name="P517"><text:span text:style-name="T518">Prasības piedāvājuma noformējumam:</text:span><text:span text:style-name="T519"><text:s/>Piedāvājumu jāiesniedz Bērzpils vidusskolā, Dārza ielā 12, Bērzpils pagasts, Balvu novads, LV4576 līdz 2017.gada<text:s/></text:span><text:span text:style-name="T520">14</text:span><text:span text:style-name="T521">.jū</text:span><text:span text:style-name="T522">l</text:span><text:span text:style-name="T523">ija plkst. 1</text:span><text:span text:style-name="T524">7</text:span><text:span text:style-name="T525">:00 aizlīmētā un aizzīmogotā iepakojumā, uz kura norādīts:</text:span></text:p>
        </text:list-item>
      </text:list>
      <text:list text:style-name="LFO3" text:continue-numbering="true">
        <text:list-item>
          <text:list>
            <text:list-item>
              <text:p text:style-name="P526"><text:s/>Pasūtītāja<text:s/>nosaukums un juridiskā adrese:</text:p>
            </text:list-item>
          </text:list>
        </text:list-item>
      </text:list>
      <text:p text:style-name="P527"><text:s/></text:p>
      <text:p text:style-name="P528"><text:s text:c="31"/>Bērzpils vidusskolā, Dārza ielā 12,<text:s/></text:p>
      <text:p text:style-name="P529"><text:s text:c="32"/>Bērzpils pagasts, Balvu novads ,LV457</text:p>
      <text:p text:style-name="P530"><text:s text:c="7"/>6.2. <text:s text:c="4"/>Pretendenta nosaukums, reģistrācijas numurs un juridiskā adrese:</text:p>
      <text:soft-page-break/>
      <text:p text:style-name="P531"><text:tab/>/Nosaukums/</text:p>
      <text:p text:style-name="P532"><text:tab/>Reģ.Nr. _________________</text:p>
      <text:p text:style-name="P533"><text:tab/>/adrese/</text:p>
      <text:p text:style-name="P534"/>
      <text:p text:style-name="P535"><text:tab/>Tālrunis</text:p>
      <text:p text:style-name="P536">6.3.Atzīme „Piedāvājums tirgus.<text:s/>Neatvērt līdz 2017gada<text:s/>14.jūlijam plkst. 17:00” Bērzpils vidusskolas vizuālās mākslas kabineta kosmētiskais remonts,,</text:p>
      <text:p text:style-name="P537"><text:span text:style-name="T538">7.Piedāvājumu vērtēšanas kritērijs:</text:span><text:span text:style-name="T539"><text:s/>zemākā cena</text:span></text:p>
      <text:p text:style-name="P540"><text:span text:style-name="T541">8.Piedāvājumus var iesniegt</text:span><text:span text:style-name="T542"><text:s/></text:span><text:span text:style-name="T543">pa pastu, piegādāt ar kurjeru</text:span><text:span text:style-name="T544">, nosūtot uz e-pastu:<text:s/></text:span><text:a xlink:href="mailto:berzpilsvsk@balvi.lv" office:target-frame-name="_top" xlink:show="replace"><text:span text:style-name="T545">berzpilsvsk@balvi.lv</text:span></text:a><text:span text:style-name="T546"><text:s/></text:span><text:span text:style-name="T547">vai iesniegt personīgi</text:span><text:span text:style-name="T548"><text:s/>Bērzpils vidusskolā, Dārza ielā 12, Bērzpils pagasts, Balvu novads, LV4576 līdz 2017.gada<text:s/></text:span><text:span text:style-name="T549">14</text:span><text:span text:style-name="T550">.jū</text:span><text:span text:style-name="T551">l</text:span><text:span text:style-name="T552">ija plkst. 1</text:span><text:span text:style-name="T553">7</text:span><text:span text:style-name="T554">:00 .</text:span><text:span text:style-name="T555">Piedāvājumi, kas saņemti pēc augstāk minētā termiņa, tiks no</text:span><text:span text:style-name="T556">raidīti.</text:span>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rvis Birkovs</dc:creator>
    <meta:creation-date>2017-06-14T09:25:00Z</meta:creation-date>
    <dc:date>2017-07-05T11:25:00Z</dc:date>
    <meta:template xlink:href="Normal" xlink:type="simple"/>
    <meta:editing-cycles>5</meta:editing-cycles>
    <meta:editing-duration>PT4620S</meta:editing-duration>
    <meta:document-statistic meta:page-count="3" meta:paragraph-count="7" meta:word-count="2281" meta:character-count="3575" meta:row-count="10" meta:non-whitespace-character-count="1301"/>
  </office:meta>
</office:document-meta>
</file>