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text-indent="0.5in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1965in"/>
    </style:style>
    <style:style style:name="TableColumn7" style:family="table-column">
      <style:table-column-properties style:column-width="2.1187in"/>
    </style:style>
    <style:style style:name="TableColumn8" style:family="table-column">
      <style:table-column-properties style:column-width="1.6777in"/>
    </style:style>
    <style:style style:name="Table5" style:family="table">
      <style:table-properties style:width="5.99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 fo:language="lv" fo:country="LV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list-style-name="LFO2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 fo:line-height="104%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rmal" style:list-style-name="LFO1" style:family="paragraph">
      <style:paragraph-properties fo:line-height="100%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56" style:family="table-column">
      <style:table-column-properties style:column-width="0.6173in" style:use-optimal-column-width="false"/>
    </style:style>
    <style:style style:name="TableColumn57" style:family="table-column">
      <style:table-column-properties style:column-width="3.3298in" style:use-optimal-column-width="false"/>
    </style:style>
    <style:style style:name="TableColumn58" style:family="table-column">
      <style:table-column-properties style:column-width="1.068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55" style:family="table">
      <style:table-properties style:width="6.8854in" fo:margin-left="0.0819in" table:align="left"/>
    </style:style>
    <style:style style:name="TableRow61" style:family="table-row">
      <style:table-row-properties style:min-row-height="0.9097in"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95" style:family="table-row">
      <style:table-row-properties style:min-row-height="0.2395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106" style:family="table-row">
      <style:table-row-properties style:min-row-height="0.2395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139" style:family="table-row">
      <style:table-row-properties style:min-row-height="0.239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144" style:family="table-row">
      <style:table-row-properties style:min-row-height="0.239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v" style:country-asian="LV"/>
    </style:style>
    <style:style style:name="P154" style:parent-style-name="Normal" style:family="paragraph">
      <style:paragraph-properties fo:line-height="100%"/>
      <style:text-properties style:font-name="Times New Roman" fo:font-size="12pt" style:font-size-asian="12pt" style:font-size-complex="12pt" fo:language="lv" fo:country="LV"/>
    </style:style>
    <style:style style:name="P155" style:parent-style-name="Normal" style:list-style-name="LFO1" style:family="paragraph">
      <style:paragraph-properties fo:text-align="justify" fo:line-height="104%"/>
    </style:style>
    <style:style style:name="T1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P161" style:parent-style-name="Normal" style:list-style-name="LFO1" style:family="paragraph">
      <style:paragraph-properties fo:text-align="justify" fo:line-height="104%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P165" style:parent-style-name="ListParagraph" style:list-style-name="LFO3" style:family="paragraph">
      <style:paragraph-properties fo:line-height="104%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line-height="104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Normal" style:family="paragraph">
      <style:text-properties style:font-name="Times New Roman" fo:font-size="12pt" style:font-size-asian="12pt" style:font-size-complex="12pt"/>
    </style:style>
    <style:style style:name="P168" style:parent-style-name="Normal" style:family="paragraph">
      <style:text-properties style:font-name="Times New Roman" fo:font-size="12pt" style:font-size-asian="12pt" style:font-size-complex="12pt"/>
    </style:style>
    <style:style style:name="P169" style:parent-style-name="Normal" style:family="paragraph"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margin-right="-0.5319in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margin-left="1.2798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line-height="104%" fo:margin-left="0.5in" fo:margin-right="-0.5319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 fo:line-height="104%" fo:margin-right="-0.0006in"/>
    </style:style>
    <style:style style:name="T1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align="justify" fo:line-height="104%" fo:margin-right="-0.0006in"/>
    </style:style>
    <style:style style:name="T1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T186" style:parent-style-name="DefaultParagraphFont" style:family="text">
      <style:text-properties style:font-name="Times New Roman" fo:font-size="12pt" style:font-size-asian="12pt" style:font-size-complex="12pt" style:language-asian="lv" style:country-asian="LV"/>
    </style:style>
    <style:style style:name="P18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ehniskā specifikācija</text:p>
      <text:p text:style-name="P2"/>
      <text:p text:style-name="P3"/>
      <text:p text:style-name="P4">Informācija par pasūtītāju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saukums</text:p>
          </table:table-cell>
          <table:table-cell table:style-name="TableCell12">
            <text:p text:style-name="P13">Bērzpils <text:s/>vidusskol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truktūrvienības reģistrācijas kods</text:p>
          </table:table-cell>
          <table:table-cell table:style-name="TableCell19">
            <text:p text:style-name="P20">90009302812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drese</text:p>
          </table:table-cell>
          <table:table-cell table:style-name="TableCell26">
            <text:p text:style-name="P27">Dārza ielā 12, Bērzpils pagasts, Balvu<text:s/>novads, LV4576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Kontaktpersona</text:p>
          </table:table-cell>
          <table:table-cell table:style-name="TableCell33">
            <text:p text:style-name="P34">Iveta Raciborsk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Kontakttālrunis</text:p>
          </table:table-cell>
          <table:table-cell table:style-name="TableCell40">
            <text:p text:style-name="P41">26603274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Informācija par iepirkuma priekšmetu:</text:p>
      <text:list text:style-name="LFO1">
        <text:list-item text:start-value="1">
          <text:p text:style-name="P46">Iepirkuma priekšmeta nosaukums: Notekūdeņu drenāžas sistēmas izveide Bērzpils vidusskolas ēkai .</text:p>
        </text:list-item>
        <text:list-item>
          <text:p text:style-name="P47"><text:span text:style-name="T48">Paredzamā līguma izpildes vieta:</text:span><text:span text:style-name="T49"><text:s/>Dārza<text:s/></text:span><text:span text:style-name="T50">ielā 12, Bērzpils pagasts, Balvu novads, LV4576</text:span></text:p>
        </text:list-item>
        <text:list-item>
          <text:p text:style-name="P51"><text:span text:style-name="T52">Paredzamais līguma izpildes termiņš:</text:span><text:span text:style-name="T53"><text:s/>2017. gada 20.augusts</text:span></text:p>
        </text:list-item>
        <text:list-item>
          <text:p text:style-name="P54">Iepirkuma priekšmeta raksturojošie rādītāji: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r.</text:p>
            <text:p text:style-name="P64">p.k.</text:p>
          </table:table-cell>
          <table:table-cell table:style-name="TableCell65">
            <text:p text:style-name="P66">Darba veidu nosaukums</text:p>
          </table:table-cell>
          <table:table-cell table:style-name="TableCell67">
            <text:p text:style-name="P68">Mērvienība</text:p>
          </table:table-cell>
          <table:table-cell table:style-name="TableCell69">
            <text:p text:style-name="P70">Daudzumi</text:p>
          </table:table-cell>
          <table:table-cell table:style-name="TableCell71">
            <text:p text:style-name="P72">Kopējās izmaksas (EUR) bez PVN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Pamatu sagatavošana<text:s/>un nospraušana</text:p>
          </table:table-cell>
          <table:table-cell table:style-name="TableCell78">
            <text:p text:style-name="P79">m</text:p>
          </table:table-cell>
          <table:table-cell table:style-name="TableCell80">
            <text:p text:style-name="P81">96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Apmales karkasa izbūve no koka dēļiem</text:p>
          </table:table-cell>
          <table:table-cell table:style-name="TableCell89">
            <text:p text:style-name="P90">m</text:p>
          </table:table-cell>
          <table:table-cell table:style-name="TableCell91">
            <text:p text:style-name="P92">96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Apmales pamatu līdzināšana ar šķembu 0.45</text:p>
          </table:table-cell>
          <table:table-cell table:style-name="TableCell100">
            <text:p text:style-name="P101">m</text:p>
          </table:table-cell>
          <table:table-cell table:style-name="TableCell102">
            <text:p text:style-name="P103">96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Apmales betonēšana C16/C20</text:p>
          </table:table-cell>
          <table:table-cell table:style-name="TableCell111">
            <text:p text:style-name="P112">m</text:p>
          </table:table-cell>
          <table:table-cell table:style-name="TableCell113">
            <text:p text:style-name="P114">9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Notekūdeņu akas uzstādīšana uz betona <text:s/>C16/C20</text:p>
          </table:table-cell>
          <table:table-cell table:style-name="TableCell122">
            <text:p text:style-name="P123">gb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Drenējoša biotekstil caurules ierakšana<text:s/>100 mm</text:p>
          </table:table-cell>
          <table:table-cell table:style-name="TableCell133">
            <text:p text:style-name="P134">m</text:p>
          </table:table-cell>
          <table:table-cell table:style-name="TableCell135">
            <text:p text:style-name="P136">55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KOPĀ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PVN _____ %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KOPĀ ar PVN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/>
      <text:soft-page-break/>
      <text:list text:style-name="LFO1" text:continue-numbering="true">
        <text:list-item>
          <text:p text:style-name="P155"><text:span text:style-name="T156">Citas piedāvājumam izvirzītās prasības</text:span><text:span text:style-name="T157">: Tiks izskatīti arī cita veida analogi piedāvajumi, ja vien tie nodrošina <text:s/>atbilstošu un kvalitatīvu <text:s/>notekūdeņu drenāžu Bērzpils vidusskolas ēkai.</text:span><text:span text:style-name="T158"><text:s/></text:span><text:span text:style-name="T159"><text:s/>Ēku var apskatīt<text:s/></text:span><text:span text:style-name="T160">darba dienās, sazinoties ar norādīto kontaktpersonu.<text:s/></text:span></text:p>
        </text:list-item>
        <text:list-item>
          <text:p text:style-name="P161"><text:span text:style-name="T162">Prasības piedāvājuma noformējumam:</text:span><text:span text:style-name="T163"><text:s/>Piedāvājumu jāiesniedz Bērzpils vidusskolā, Dārza ielā 12, Bērzpils pagasts, Balvu novads, LV4576 līdz 2017.gada 29.jūnija plkst. 13:00 aizlīmētā un aizzīmogotā iepako</text:span><text:span text:style-name="T164">jumā, uz kura norādīts:</text:span></text:p>
        </text:list-item>
      </text:list>
      <text:list text:style-name="LFO3" text:continue-numbering="true">
        <text:list-item>
          <text:list>
            <text:list-item>
              <text:p text:style-name="P165"><text:s/>Pasūtītāja nosaukums, un juridiskā adrese:</text:p>
            </text:list-item>
          </text:list>
        </text:list-item>
      </text:list>
      <text:p text:style-name="P166"><text:s/></text:p>
      <text:p text:style-name="P167"><text:s text:c="31"/>Bērzpils vidusskolā, Dārza ielā 12,<text:s/></text:p>
      <text:p text:style-name="P168"><text:s text:c="32"/>Bērzpils pagasts, Balvu novads ,LV457</text:p>
      <text:p text:style-name="P169"><text:s text:c="7"/>6.2. <text:s text:c="4"/>Pretendenta nosaukums, reģistrācijas numurs un juridiskā adrese:</text:p>
      <text:p text:style-name="P170"><text:tab/>/Nosaukums/</text:p>
      <text:p text:style-name="P171"><text:tab/>Reģ.Nr. _________________</text:p>
      <text:p text:style-name="P172"><text:tab/>/adrese/</text:p>
      <text:p text:style-name="P173"/>
      <text:p text:style-name="P174"><text:tab/>Tālrunis</text:p>
      <text:p text:style-name="P175">6.3.Atzīme „Piedāvājums tirgus izpētei <text:s/>“Notekūdeņu drenāžas sistēmas izveide Bērzpils vidusskolas ēkai” .Neatvērt līdz 2017gada 29.jūnijam plkst. 13:00”;</text:p>
      <text:p text:style-name="P176"><text:span text:style-name="T177">7.</text:span><text:span text:style-name="T178">Piedāvājumu vērtēšanas kritērijs:</text:span><text:span text:style-name="T179"><text:s/>zemākā cena</text:span></text:p>
      <text:p text:style-name="P180"><text:span text:style-name="T181">8.Piedāvājumus var iesniegt</text:span><text:span text:style-name="T182"><text:s/></text:span><text:span text:style-name="T183">pa pastu, piegādāt ar kurjeru vai iesniegt personīgi</text:span><text:span text:style-name="T184"><text:s/>Bērzpils vidusskolā, Dārza ielā 12, Bērzpils pagasts, Balvu novads, LV4576 līdz 2017.gada 29.jūnija plkst. 13:00 .</text:span><text:span text:style-name="T185">Piedāvājumi, ka</text:span><text:span text:style-name="T186">s saņemti pēc augstāk minētā termiņa, tiks noraidīti.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rvis Birkovs</dc:creator>
    <meta:creation-date>2017-06-21T08:41:00Z</meta:creation-date>
    <dc:date>2017-06-21T08:41:00Z</dc:date>
    <meta:template xlink:href="Normal" xlink:type="simple"/>
    <meta:editing-cycles>2</meta:editing-cycles>
    <meta:editing-duration>PT60S</meta:editing-duration>
    <meta:document-statistic meta:page-count="2" meta:paragraph-count="4" meta:word-count="1449" meta:character-count="2271" meta:row-count="6" meta:non-whitespace-character-count="826"/>
  </office:meta>
</office:document-meta>
</file>