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text-indent="0.5in"/>
      <style:text-properties style:font-name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2.1965in"/>
    </style:style>
    <style:style style:name="TableColumn12" style:family="table-column">
      <style:table-column-properties style:column-width="2.1187in"/>
    </style:style>
    <style:style style:name="Table10" style:family="table">
      <style:table-properties style:width="4.315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list-style-name="LFO2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list-style-name="LFO1" style:family="paragraph">
      <style:paragraph-properties fo:text-align="justify" fo:line-height="105%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list-style-name="LFO1" style:family="paragraph">
      <style:paragraph-properties fo:line-height="100%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0.5694in" style:use-optimal-column-width="false"/>
    </style:style>
    <style:style style:name="TableColumn53" style:family="table-column">
      <style:table-column-properties style:column-width="3.2666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1" style:family="table">
      <style:table-properties style:width="5.8048in" fo:margin-left="0in" table:align="lef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01" style:family="table-row">
      <style:table-row-properties style:min-row-height="0.17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72" style:family="table-row">
      <style:table-row-properties style:min-row-height="0.177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Row471" style:family="table-row">
      <style:table-row-properties style:min-row-height="0.177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P516" style:parent-style-name="Normal" style:family="paragraph">
      <style:paragraph-properties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518" style:parent-style-name="Normal" style:list-style-name="LFO1" style:family="paragraph">
      <style:paragraph-properties fo:text-align="justify" fo:line-height="105%"/>
    </style:style>
    <style:style style:name="T5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P525" style:parent-style-name="Normal" style:list-style-name="LFO1" style:family="paragraph">
      <style:paragraph-properties fo:text-align="justify" fo:line-height="105%"/>
    </style:style>
    <style:style style:name="T5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P531" style:parent-style-name="ListParagraph" style:list-style-name="LFO5" style:family="paragraph">
      <style:paragraph-properties fo:line-height="105%"/>
      <style:text-properties style:font-name="Times New Roman" fo:font-size="12pt" style:font-size-asian="12pt" style:font-size-complex="12pt"/>
    </style:style>
    <style:style style:name="P532" style:parent-style-name="Normal" style:family="paragraph">
      <style:paragraph-properties fo:line-height="105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33" style:parent-style-name="Normal" style:family="paragraph">
      <style:text-properties style:font-name="Times New Roman" fo:font-size="12pt" style:font-size-asian="12pt" style:font-size-complex="12pt"/>
    </style:style>
    <style:style style:name="P534" style:parent-style-name="Normal" style:family="paragraph">
      <style:text-properties style:font-name="Times New Roman" fo:font-size="12pt" style:font-size-asian="12pt" style:font-size-complex="12pt"/>
    </style:style>
    <style:style style:name="P535" style:parent-style-name="Normal" style:family="paragraph">
      <style:text-properties style:font-name="Times New Roman" fo:font-size="12pt" style:font-size-asian="12pt" style:font-size-complex="12pt"/>
    </style:style>
    <style:style style:name="P536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537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538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539" style:parent-style-name="Normal" style:family="paragraph">
      <style:paragraph-properties fo:margin-right="-0.5319in"/>
      <style:text-properties style:font-name="Times New Roman" fo:font-size="12pt" style:font-size-asian="12pt" style:font-size-complex="12pt"/>
    </style:style>
    <style:style style:name="P540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541" style:parent-style-name="Normal" style:family="paragraph">
      <style:paragraph-properties fo:line-height="105%" fo:margin-left="0.5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542" style:parent-style-name="Normal" style:family="paragraph">
      <style:paragraph-properties fo:text-align="justify" fo:line-height="105%" fo:margin-right="-0.0006in"/>
    </style:style>
    <style:style style:name="T5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P547" style:parent-style-name="Normal" style:family="paragraph">
      <style:paragraph-properties fo:text-align="justify" fo:line-height="105%" fo:margin-right="-0.0006in"/>
    </style:style>
    <style:style style:name="T5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556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P55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Tehniskā specifikācija</text:p>
      <text:p text:style-name="P8"/>
      <text:p text:style-name="P9">Informācija par pasūtītāju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saukums</text:p>
          </table:table-cell>
          <table:table-cell table:style-name="TableCell16">
            <text:p text:style-name="P17">Bērzpils <text:s/>vidusskola</text:p>
          </table:table-cell>
        </table:table-row>
        <table:table-row table:style-name="TableRow18">
          <table:table-cell table:style-name="TableCell19">
            <text:p text:style-name="P20">Struktūrvienības reģistrācijas kods</text:p>
          </table:table-cell>
          <table:table-cell table:style-name="TableCell21">
            <text:p text:style-name="P22">90009302812</text:p>
          </table:table-cell>
        </table:table-row>
        <table:table-row table:style-name="TableRow23">
          <table:table-cell table:style-name="TableCell24">
            <text:p text:style-name="P25">Adrese</text:p>
          </table:table-cell>
          <table:table-cell table:style-name="TableCell26">
            <text:p text:style-name="P27">Dārza ielā 12, Bērzpils pagasts, Balvu novads, LV4576</text:p>
          </table:table-cell>
        </table:table-row>
        <table:table-row table:style-name="TableRow28">
          <table:table-cell table:style-name="TableCell29">
            <text:p text:style-name="P30">Kontaktpersona</text:p>
          </table:table-cell>
          <table:table-cell table:style-name="TableCell31">
            <text:p text:style-name="P32">Iveta Raciborska</text:p>
          </table:table-cell>
        </table:table-row>
        <table:table-row table:style-name="TableRow33">
          <table:table-cell table:style-name="TableCell34">
            <text:p text:style-name="P35">Kontakttālrunis</text:p>
          </table:table-cell>
          <table:table-cell table:style-name="TableCell36">
            <text:p text:style-name="P37">26603274</text:p>
          </table:table-cell>
        </table:table-row>
      </table:table>
      <text:p text:style-name="P38"/>
      <text:p text:style-name="P39">Informācija par iepirkuma priekšmetu:</text:p>
      <text:list text:style-name="LFO1">
        <text:list-item text:start-value="1">
          <text:p text:style-name="P40">Iepirkuma priekšmeta nosaukums:<text:s/>Bērzpils vidusskolas<text:s/>vizuālās mākslas kabineta kosmētiskais remonts.</text:p>
        </text:list-item>
        <text:list-item>
          <text:p text:style-name="P41"><text:span text:style-name="T42">Paredzamā līguma izpildes vieta:</text:span><text:span text:style-name="T43"><text:s/>Dārza ielā 12, Bērzpils pagasts, Balvu novads, LV4576</text:span></text:p>
        </text:list-item>
        <text:list-item>
          <text:p text:style-name="P44"><text:span text:style-name="T45">Paredzamais līguma izpildes termiņš:</text:span><text:span text:style-name="T46"><text:s/>2017. gada 2</text:span><text:span text:style-name="T47">5</text:span><text:span text:style-name="T48">.augusts</text:span></text:p>
        </text:list-item>
        <text:list-item>
          <text:p text:style-name="P49">Iepirkuma priekšmeta raksturojošie rādītāji: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N.p.k </text:p>
          </table:table-cell>
          <table:table-cell table:style-name="TableCell59">
            <text:p text:style-name="P60">Darba nosaukums</text:p>
          </table:table-cell>
          <table:table-cell table:style-name="TableCell61">
            <text:p text:style-name="P62">Mērv. </text:p>
          </table:table-cell>
          <table:table-cell table:style-name="TableCell63">
            <text:p text:style-name="P64">Daudzums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Elektroinstalācijas darbi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abeļu 3x2,5 montāža</text:p>
          </table:table-cell>
          <table:table-cell table:style-name="TableCell88">
            <text:p text:style-name="P89">m</text:p>
          </table:table-cell>
          <table:table-cell table:style-name="TableCell90">
            <text:p text:style-name="P91">26,0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Kabeļu 3x1,5 montāža</text:p>
          </table:table-cell>
          <table:table-cell table:style-name="TableCell97">
            <text:p text:style-name="P98">m</text:p>
          </table:table-cell>
          <table:table-cell table:style-name="TableCell99">
            <text:p text:style-name="P100">34,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Kabeļa UTP montāža</text:p>
          </table:table-cell>
          <table:table-cell table:style-name="TableCell106">
            <text:p text:style-name="P107">m</text:p>
          </table:table-cell>
          <table:table-cell table:style-name="TableCell108">
            <text:p text:style-name="P109">16,0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Montāžkārbu montāža</text:p>
          </table:table-cell>
          <table:table-cell table:style-name="TableCell115">
            <text:p text:style-name="P116">Gb.</text:p>
          </table:table-cell>
          <table:table-cell table:style-name="TableCell117">
            <text:p text:style-name="P118">13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Z/A dubultrozešu IP20 montāža</text:p>
          </table:table-cell>
          <table:table-cell table:style-name="TableCell124">
            <text:p text:style-name="P125">gab</text:p>
          </table:table-cell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Z/A slēdžu IP20 montāža</text:p>
          </table:table-cell>
          <table:table-cell table:style-name="TableCell133">
            <text:p text:style-name="P134">gab.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Tāfeles apgaismojums</text:p>
          </table:table-cell>
          <table:table-cell table:style-name="TableCell142">
            <text:p text:style-name="P143">gab.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Sienu apdare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Sienas gruntēšana pirms ģipškartona līmēšanas<text:s/></text:p>
          </table:table-cell>
          <table:table-cell table:style-name="TableCell160">
            <text:p text:style-name="P161"><text:span text:style-name="T162">m</text:span><text:span text:style-name="T163">2</text:span></text:p>
          </table:table-cell>
          <table:table-cell table:style-name="TableCell164">
            <text:p text:style-name="P165">60,12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Ģipškartona līmēšana pie sienas ar PERLFIL vai ekvivalentu līmi</text:p>
          </table:table-cell>
          <table:table-cell table:style-name="TableCell171">
            <text:p text:style-name="P172"><text:span text:style-name="T173">m</text:span><text:span text:style-name="T174">2</text:span></text:p>
          </table:table-cell>
          <table:table-cell table:style-name="TableCell175">
            <text:p text:style-name="P176">60,12</text:p>
          </table:table-cell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Logu aiļu apdare ar ģipškartonu</text:p>
          </table:table-cell>
          <table:table-cell table:style-name="TableCell182">
            <text:p text:style-name="P183"><text:span text:style-name="T184">m</text:span><text:span text:style-name="T185">2</text:span></text:p>
          </table:table-cell>
          <table:table-cell table:style-name="TableCell186">
            <text:p text:style-name="P187">1,52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Ģipškartona sienas apdare ar metāla profiliem</text:p>
          </table:table-cell>
          <table:table-cell table:style-name="TableCell193">
            <text:p text:style-name="P194"><text:span text:style-name="T195">m</text:span><text:span text:style-name="T196">2</text:span></text:p>
          </table:table-cell>
          <table:table-cell table:style-name="TableCell197">
            <text:p text:style-name="P198">21,98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Ģipškartona gruntēšana pirms špaktelēšanas</text:p>
          </table:table-cell>
          <table:table-cell table:style-name="TableCell204">
            <text:p text:style-name="P205"><text:span text:style-name="T206">m</text:span><text:span text:style-name="T207">2</text:span></text:p>
          </table:table-cell>
          <table:table-cell table:style-name="TableCell208">
            <text:p text:style-name="P209">60,12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Ģipškartona<text:s/>sienas, šuvju špaktelēšanas</text:p>
          </table:table-cell>
          <table:table-cell table:style-name="TableCell215">
            <text:p text:style-name="P216"><text:span text:style-name="T217">m</text:span><text:span text:style-name="T218">2</text:span></text:p>
          </table:table-cell>
          <table:table-cell table:style-name="TableCell219">
            <text:p text:style-name="P220">60,12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Ģipškartona<text:s/>gruntēšana pirms krāsošanas</text:p>
          </table:table-cell>
          <table:table-cell table:style-name="TableCell226">
            <text:p text:style-name="P227"><text:span text:style-name="T228">m</text:span><text:span text:style-name="T229">2</text:span></text:p>
          </table:table-cell>
          <table:table-cell table:style-name="TableCell230">
            <text:p text:style-name="P231">60,12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Ģipškartona<text:s/>krāsošana ar tonētu Vivacolor vai ekvivalentu krāsu</text:p>
          </table:table-cell>
          <table:table-cell table:style-name="TableCell237">
            <text:p text:style-name="P238"><text:span text:style-name="T239">m</text:span><text:span text:style-name="T240">2</text:span></text:p>
          </table:table-cell>
          <table:table-cell table:style-name="TableCell241">
            <text:p text:style-name="P242">60,12</text:p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keramiskas flīzes ap izlietni</text:p>
          </table:table-cell>
          <table:table-cell table:style-name="TableCell248">
            <text:p text:style-name="P249"><text:span text:style-name="T250">m</text:span><text:span text:style-name="T251">2</text:span></text:p>
          </table:table-cell>
          <table:table-cell table:style-name="TableCell252">
            <text:p text:style-name="P253">1,8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ventilācijas atveres tīrīšana, montāža<text:s/></text:p>
          </table:table-cell>
          <table:table-cell table:style-name="TableCell259">
            <text:p text:style-name="P260">gab.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Radiatoru krāsošana</text:p>
          </table:table-cell>
          <table:table-cell table:style-name="TableCell268">
            <text:p text:style-name="P269"><text:span text:style-name="T270">m</text:span><text:span text:style-name="T271">2</text:span></text:p>
          </table:table-cell>
          <table:table-cell table:style-name="TableCell272">
            <text:p text:style-name="P273">6,12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Durvju maiņa</text:p>
          </table:table-cell>
          <table:table-cell table:style-name="TableCell279">
            <text:p text:style-name="P280">gab.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Zaļas tāfeles montāža</text:p>
          </table:table-cell>
          <table:table-cell table:style-name="TableCell288">
            <text:p text:style-name="P289">gab.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Griesti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iekaramo griestu montāža</text:p>
          </table:table-cell>
          <table:table-cell table:style-name="TableCell306">
            <text:p text:style-name="P307"><text:span text:style-name="T308">m</text:span><text:span text:style-name="T309">2</text:span></text:p>
          </table:table-cell>
          <table:table-cell table:style-name="TableCell310">
            <text:p text:style-name="P311">38,63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gaismekļu montāža</text:p>
          </table:table-cell>
          <table:table-cell table:style-name="TableCell317">
            <text:p text:style-name="P318">gab.</text:p>
          </table:table-cell>
          <table:table-cell table:style-name="TableCell319">
            <text:p text:style-name="P320">8,00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Grīdas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OSB-3,20 mm biezas plātnes ieklāšana</text:p>
          </table:table-cell>
          <table:table-cell table:style-name="TableCell335">
            <text:p text:style-name="P336"><text:span text:style-name="T337">m</text:span><text:span text:style-name="T338">2</text:span></text:p>
          </table:table-cell>
          <table:table-cell table:style-name="TableCell339">
            <text:p text:style-name="P340">38,63</text:p>
          </table:table-cell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>
            <text:p text:style-name="P345">Linoleja 34.klase, ieklāšana uz līmes</text:p>
          </table:table-cell>
          <table:table-cell table:style-name="TableCell346">
            <text:p text:style-name="P347"><text:span text:style-name="T348">m</text:span><text:span text:style-name="T349">2</text:span></text:p>
          </table:table-cell>
          <table:table-cell table:style-name="TableCell350">
            <text:p text:style-name="P351">38,63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Grīdlīstu montāža</text:p>
          </table:table-cell>
          <table:table-cell table:style-name="TableCell357">
            <text:p text:style-name="P358"><text:span text:style-name="T359">m</text:span><text:span text:style-name="T360">2</text:span></text:p>
          </table:table-cell>
          <table:table-cell table:style-name="TableCell361">
            <text:p text:style-name="P362">24,88</text:p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Komunikācijas, ūdensapgāde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izlietnes montāža<text:s/>ar jaucējkrānu</text:p>
          </table:table-cell>
          <table:table-cell table:style-name="TableCell386">
            <text:p text:style-name="P387">gab.</text:p>
          </table:table-cell>
          <table:table-cell table:style-name="TableCell388">
            <text:p text:style-name="P389">1,00</text:p>
          </table:table-cell>
        </table:table-row>
        <table:table-row table:style-name="TableRow390">
          <table:table-cell table:style-name="TableCell391">
            <text:p text:style-name="P392"> </text:p>
          </table:table-cell>
          <table:table-cell table:style-name="TableCell393">
            <text:p text:style-name="P394">ūdensvada iebūve</text:p>
          </table:table-cell>
          <table:table-cell table:style-name="TableCell395">
            <text:p text:style-name="P396">gab.</text:p>
          </table:table-cell>
          <table:table-cell table:style-name="TableCell397">
            <text:p text:style-name="P398">1,00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>kanalizācijas iebūve</text:p>
          </table:table-cell>
          <table:table-cell table:style-name="TableCell404">
            <text:p text:style-name="P405">gab.</text:p>
          </table:table-cell>
          <table:table-cell table:style-name="TableCell406">
            <text:p text:style-name="P407">1,0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Centrālās apkures <text:s/>ūdens vada cauruļu maiņa</text:p>
          </table:table-cell>
          <table:table-cell table:style-name="TableCell413">
            <text:p text:style-name="P414">m</text:p>
          </table:table-cell>
          <table:table-cell table:style-name="TableCell415">
            <text:p text:style-name="P416">4,00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Urbumu izveide<text:s/> <text:s/>centrālās apkures <text:s/>ūdens vada cauruļu iebūvei sienā</text:p>
          </table:table-cell>
          <table:table-cell table:style-name="TableCell422">
            <text:p text:style-name="P423">m</text:p>
          </table:table-cell>
          <table:table-cell table:style-name="TableCell424">
            <text:p text:style-name="P425">4,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Krānu nomaiņa radiatoriem<text:s/></text:p>
          </table:table-cell>
          <table:table-cell table:style-name="TableCell431">
            <text:p text:style-name="P432">Gab.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Kopā: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Materiālu, grunts apmaiņas un būvgružu transporta izdevumi:</text:p>
          </table:table-cell>
          <table:table-cell table:style-name="TableCell449">
            <text:p text:style-name="P450">%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>
            <text:p text:style-name="P457">Darba devēja sociālais nodoklis:</text:p>
          </table:table-cell>
          <table:table-cell table:style-name="TableCell458">
            <text:p text:style-name="P459">%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>
            <text:p text:style-name="P466">Tiešās izmaksas kopā: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Virsizdevumi:</text:p>
          </table:table-cell>
          <table:table-cell table:style-name="TableCell476">
            <text:p text:style-name="P477">%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Peļņa:</text:p>
          </table:table-cell>
          <table:table-cell table:style-name="TableCell485">
            <text:p text:style-name="P486">%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Kopā: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PVN:</text:p>
          </table:table-cell>
          <table:table-cell table:style-name="TableCell503">
            <text:p text:style-name="P504">%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 </text:p>
          </table:table-cell>
          <table:table-cell table:style-name="TableCell510">
            <text:p text:style-name="P511">Kopā ar PVN: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</table:table>
      <text:p text:style-name="P516"/>
      <text:p text:style-name="P517"/>
      <text:soft-page-break/>
      <text:list text:style-name="LFO1" text:continue-numbering="true">
        <text:list-item>
          <text:p text:style-name="P518"><text:span text:style-name="T519">Citas piedāvājumam izvirzītās prasības</text:span><text:span text:style-name="T520">:<text:s/></text:span><text:span text:style-name="T521">Pirms tāmes iesniegšanas vēlams telpu apskatīt.<text:s/></text:span><text:span text:style-name="T522">Telpu</text:span><text:span text:style-name="T523"><text:s/>var apskatīt darba</text:span><text:span text:style-name="T524"><text:s/>dienās, sazinoties ar norādīto kontaktpersonu.<text:s/></text:span></text:p>
        </text:list-item>
        <text:list-item>
          <text:p text:style-name="P525"><text:span text:style-name="T526">Prasības piedāvājuma noformējumam:</text:span><text:span text:style-name="T527"><text:s/>Piedāvājumu jāiesniedz Bērzpils vidusskolā, Dārza ielā 12, Bērzpils pagasts, Balvu novads, LV4576 līdz 2017.gada<text:s/></text:span><text:span text:style-name="T528">30</text:span><text:span text:style-name="T529">.jūnija plkst. 13:00 aizlīmētā un aizzīmogotā iepakojumā,</text:span><text:span text:style-name="T530"><text:s/>uz kura norādīts:</text:span></text:p>
        </text:list-item>
      </text:list>
      <text:list text:style-name="LFO5" text:continue-numbering="true">
        <text:list-item>
          <text:list>
            <text:list-item>
              <text:p text:style-name="P531"><text:s/>Pasūtītāja nosaukums<text:s/>un juridiskā adrese:</text:p>
            </text:list-item>
          </text:list>
        </text:list-item>
      </text:list>
      <text:p text:style-name="P532"><text:s/></text:p>
      <text:p text:style-name="P533"><text:s text:c="31"/>Bērzpils vidusskolā, Dārza ielā 12,<text:s/></text:p>
      <text:p text:style-name="P534"><text:s text:c="32"/>Bērzpils pagasts, Balvu novads ,LV457</text:p>
      <text:p text:style-name="P535"><text:s text:c="7"/>6.2. <text:s text:c="4"/>Pretendenta nosaukums, reģistrācijas<text:s/>numurs un juridiskā adrese:</text:p>
      <text:p text:style-name="P536"><text:tab/>/Nosaukums/</text:p>
      <text:p text:style-name="P537"><text:tab/>Reģ.Nr. _________________</text:p>
      <text:p text:style-name="P538"><text:tab/>/adrese/</text:p>
      <text:p text:style-name="P539"/>
      <text:p text:style-name="P540"><text:tab/>Tālrunis</text:p>
      <text:p text:style-name="P541">6.3.Atzīme „Piedāvājums tirgus.Neatvērt līdz 2017gada<text:s/>30.jūnijam plkst. 13:00”<text:s/>Bērzpils vidusskolas vizuālās mākslas kabineta kosmētiskais remonts,,</text:p>
      <text:p text:style-name="P542"><text:span text:style-name="T543">7.</text:span><text:span text:style-name="T544">Piedāvājumu<text:s/></text:span><text:span text:style-name="T545">vērtēšanas kritērijs:</text:span><text:span text:style-name="T546"><text:s/>zemākā cena</text:span></text:p>
      <text:p text:style-name="P547"><text:span text:style-name="T548">8.</text:span><text:span text:style-name="T549">Piedāvājumus var iesniegt</text:span><text:span text:style-name="T550"><text:s/></text:span><text:span text:style-name="T551">pa pastu, piegādāt ar kurjeru vai iesniegt personīgi</text:span><text:span text:style-name="T552"><text:s/>Bērzpils vidusskolā, Dārza ielā 12, Bērzpils pagasts, Balvu novads, LV4576 līdz 2017.gada<text:s/></text:span><text:span text:style-name="T553">30</text:span><text:span text:style-name="T554">.jūnija plkst. 13:00 .</text:span><text:span text:style-name="T555">Piedāvājumi, kas saņemti pēc<text:s/></text:span><text:span text:style-name="T556">augstāk minētā termiņa, tiks noraidīti.</text:span>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14T09:25:00Z</meta:creation-date>
    <dc:date>2017-06-14T10:38:00Z</dc:date>
    <meta:template xlink:href="Normal" xlink:type="simple"/>
    <meta:editing-cycles>4</meta:editing-cycles>
    <meta:editing-duration>PT4440S</meta:editing-duration>
    <meta:document-statistic meta:page-count="3" meta:paragraph-count="6" meta:word-count="522" meta:character-count="3495" meta:row-count="24" meta:non-whitespace-character-count="2979"/>
  </office:meta>
</office:document-meta>
</file>