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 fo:text-indent="0.5in"/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8805in"/>
    </style:style>
    <style:style style:name="TableColumn7" style:family="table-column">
      <style:table-column-properties style:column-width="2.8805in"/>
    </style:style>
    <style:style style:name="Table5" style:family="table">
      <style:table-properties style:width="5.7611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 fo:language="lv" fo:country="LV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" style:list-style-name="LFO2" style:family="paragraph">
      <style:paragraph-properties fo:text-align="justify" fo:line-height="100%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Normal" style:list-style-name="LFO1" style:family="paragraph">
      <style:paragraph-properties fo:text-align="justify" fo:line-height="105%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P42" style:parent-style-name="Normal" style:list-style-name="LFO1" style:family="paragraph">
      <style:paragraph-properties fo:line-height="100%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P45" style:parent-style-name="Normal" style:list-style-name="LFO1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47" style:family="table-column">
      <style:table-column-properties style:column-width="0.6173in" style:use-optimal-column-width="false"/>
    </style:style>
    <style:style style:name="TableColumn48" style:family="table-column">
      <style:table-column-properties style:column-width="3.3298in" style:use-optimal-column-width="false"/>
    </style:style>
    <style:style style:name="TableColumn49" style:family="table-column">
      <style:table-column-properties style:column-width="1.068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46" style:family="table">
      <style:table-properties style:width="6.8854in" fo:margin-left="0.0819in" table:align="left"/>
    </style:style>
    <style:style style:name="TableRow52" style:family="table-row">
      <style:table-row-properties style:min-row-height="0.9097in" style:use-optimal-row-height="false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Row64" style:family="table-row">
      <style:table-row-properties style:min-row-height="0.239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Times New Roman" fo:font-size="12pt" style:font-size-asian="12pt" style:font-size-complex="12pt" style:language-asian="lv" style:country-asian="LV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Row77" style:family="table-row">
      <style:table-row-properties style:min-row-height="0.2395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Times New Roman" fo:font-size="12pt" style:font-size-asian="12pt" style:font-size-complex="12pt" style:language-asian="lv" style:country-asian="LV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Row89" style:family="table-row">
      <style:table-row-properties style:min-row-height="0.2395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Row100" style:family="table-row">
      <style:table-row-properties style:min-row-height="0.2395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Row111" style:family="table-row">
      <style:table-row-properties style:min-row-height="0.2395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Row122" style:family="table-row">
      <style:table-row-properties style:min-row-height="0.239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Row127" style:family="table-row">
      <style:table-row-properties style:min-row-height="0.239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Row132" style:family="table-row">
      <style:table-row-properties style:min-row-height="0.2395in" style:use-optimal-row-height="false"/>
    </style:style>
    <style:style style:name="TableCell1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P137" style:parent-style-name="Normal" style:family="paragraph">
      <style:paragraph-properties fo:line-height="100%"/>
      <style:text-properties style:font-name="Times New Roman" fo:font-size="12pt" style:font-size-asian="12pt" style:font-size-complex="12pt" fo:language="lv" fo:country="LV"/>
    </style:style>
    <style:style style:name="P138" style:parent-style-name="Normal" style:list-style-name="LFO1" style:family="paragraph">
      <style:paragraph-properties fo:text-align="justify" fo:line-height="105%"/>
    </style:style>
    <style:style style:name="T1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P145" style:parent-style-name="Normal" style:list-style-name="LFO1" style:family="paragraph">
      <style:paragraph-properties fo:text-align="justify" fo:line-height="105%"/>
    </style:style>
    <style:style style:name="T1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P149" style:parent-style-name="Normal" style:family="paragraph">
      <style:paragraph-properties fo:line-height="10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50" style:parent-style-name="Normal" style:family="paragraph"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margin-right="-0.5319in"/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margin-left="1.2798in" fo:margin-right="-0.5319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margin-left="1.2798in" fo:margin-right="-0.5319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margin-left="1.2798in" fo:margin-right="-0.5319in">
        <style:tab-stops/>
      </style:paragraph-properties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fo:margin-right="-0.5319in"/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margin-left="1.2798in" fo:margin-right="-0.5319in">
        <style:tab-stops/>
      </style:paragraph-properties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line-height="105%" fo:margin-left="0.5in" fo:margin-right="-0.5319in">
        <style:tab-stops/>
      </style:paragraph-properties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align="justify" fo:line-height="105%" fo:margin-right="-0.0006in"/>
    </style:style>
    <style:style style:name="T1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text-align="justify" fo:line-height="105%" fo:margin-right="-0.0006in"/>
    </style:style>
    <style:style style:name="T16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 style:language-asian="lv" style:country-asian="LV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 style:language-asian="lv" style:country-asian="LV"/>
    </style:style>
    <style:style style:name="T170" style:parent-style-name="DefaultParagraphFont" style:family="text">
      <style:text-properties style:font-name="Times New Roman" fo:font-size="12pt" style:font-size-asian="12pt" style:font-size-complex="12pt" style:language-asian="lv" style:country-asian="LV"/>
    </style:style>
    <style:style style:name="P171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Tehniskā specifikācija</text:p>
      <text:p text:style-name="P2"/>
      <text:p text:style-name="P3"/>
      <text:p text:style-name="P4">Informācija par pasūtītāju: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osaukums</text:p>
          </table:table-cell>
          <table:table-cell table:style-name="TableCell11">
            <text:p text:style-name="P12">Bērzpils <text:s/>vidusskola</text:p>
          </table:table-cell>
        </table:table-row>
        <table:table-row table:style-name="TableRow13">
          <table:table-cell table:style-name="TableCell14">
            <text:p text:style-name="P15">Struktūrvienības reģistrācijas kods</text:p>
          </table:table-cell>
          <table:table-cell table:style-name="TableCell16">
            <text:p text:style-name="P17">90009302812</text:p>
          </table:table-cell>
        </table:table-row>
        <table:table-row table:style-name="TableRow18">
          <table:table-cell table:style-name="TableCell19">
            <text:p text:style-name="P20">Adrese</text:p>
          </table:table-cell>
          <table:table-cell table:style-name="TableCell21">
            <text:p text:style-name="P22">Dārza ielā 12, Bērzpils pagasts, Balvu<text:s/>novads, LV4576</text:p>
          </table:table-cell>
        </table:table-row>
        <table:table-row table:style-name="TableRow23">
          <table:table-cell table:style-name="TableCell24">
            <text:p text:style-name="P25">Kontaktpersona</text:p>
          </table:table-cell>
          <table:table-cell table:style-name="TableCell26">
            <text:p text:style-name="P27">Iveta Raciborska</text:p>
          </table:table-cell>
        </table:table-row>
        <table:table-row table:style-name="TableRow28">
          <table:table-cell table:style-name="TableCell29">
            <text:p text:style-name="P30">Kontakttālrunis</text:p>
          </table:table-cell>
          <table:table-cell table:style-name="TableCell31">
            <text:p text:style-name="P32">26603274</text:p>
          </table:table-cell>
        </table:table-row>
      </table:table>
      <text:p text:style-name="P33"/>
      <text:p text:style-name="P34">Informācija par iepirkuma priekšmetu:</text:p>
      <text:list text:style-name="LFO1">
        <text:list-item text:start-value="1">
          <text:p text:style-name="P35"><text:span text:style-name="T36">Iepirkuma priekšmeta nosaukums:<text:s/></text:span><text:span text:style-name="T37">Pieplūdes / nosūces ventilācijas sistēmas izbūve Bērzpils vidusskolas ķīmijas kabinetā.</text:span></text:p>
        </text:list-item>
        <text:list-item>
          <text:p text:style-name="P38"><text:span text:style-name="T39">Paredzamā līguma<text:s/></text:span><text:span text:style-name="T40">izpildes vieta:</text:span><text:span text:style-name="T41"><text:s/>Dārza ielā 12, Bērzpils pagasts, Balvu novads, LV4576</text:span></text:p>
        </text:list-item>
        <text:list-item>
          <text:p text:style-name="P42"><text:span text:style-name="T43">Paredzamais līguma izpildes termiņš:</text:span><text:span text:style-name="T44"><text:s/>2017. gada 20.augusts</text:span></text:p>
        </text:list-item>
        <text:list-item>
          <text:p text:style-name="P45">Iepirkuma priekšmeta raksturojošie rādītāji: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r.</text:p>
            <text:p text:style-name="P55">p.k.</text:p>
          </table:table-cell>
          <table:table-cell table:style-name="TableCell56">
            <text:p text:style-name="P57">Darba veidu nosaukums</text:p>
          </table:table-cell>
          <table:table-cell table:style-name="TableCell58">
            <text:p text:style-name="P59">Mērvienība</text:p>
          </table:table-cell>
          <table:table-cell table:style-name="TableCell60">
            <text:p text:style-name="P61">Daudzumi</text:p>
          </table:table-cell>
          <table:table-cell table:style-name="TableCell62">
            <text:p text:style-name="P63">Kopējās izmaksas (EUR) bez PVN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<text:span text:style-name="T69">Rekuperācijas iekārta (iekārta, pults, ārējais izvads 160<text:s/></text:span><draw:frame draw:style-name="a0" text:anchor-type="as-char" svg:x="0in" svg:y="0in" svg:width="0.10417in" svg:height="0.19792in" style:rel-width="scale" style:rel-height="scale"><draw:object xlink:href="Object 1/" xlink:type="simple" xlink:show="embed" xlink:actuate="onLoad"/></draw:frame><text:span text:style-name="T70">)</text:span></text:p>
          </table:table-cell>
          <table:table-cell table:style-name="TableCell71">
            <text:p text:style-name="P72">gb.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<text:span text:style-name="T82">Ārējā izvada pagarinātājs 160</text:span><draw:frame draw:style-name="a1" text:anchor-type="as-char" svg:x="0in" svg:y="0in" svg:width="0.10417in" svg:height="0.19792in" style:rel-width="scale" style:rel-height="scale"><draw:object xlink:href="Object 2/" xlink:type="simple" xlink:show="embed" xlink:actuate="onLoad"/></draw:frame></text:p>
          </table:table-cell>
          <table:table-cell table:style-name="TableCell83">
            <text:p text:style-name="P84">gb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Montāža<text:s/></text:p>
          </table:table-cell>
          <table:table-cell table:style-name="TableCell94">
            <text:p text:style-name="P95">pakalpojums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Papildmateriāli</text:p>
          </table:table-cell>
          <table:table-cell table:style-name="TableCell105">
            <text:p text:style-name="P106">gb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Transports</text:p>
          </table:table-cell>
          <table:table-cell table:style-name="TableCell116">
            <text:p text:style-name="P117">pakalpojums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>KOPĀ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>PVN _____ %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KOPĀ ar PVN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P137"/>
      <text:list text:style-name="LFO1" text:continue-numbering="true">
        <text:list-item>
          <text:p text:style-name="P138"><text:span text:style-name="T139">Citas<text:s/></text:span><text:span text:style-name="T140">piedāvājumam izvirzītās prasības</text:span><text:span text:style-name="T141">: Tiks izskatīti arī cita veida analogi piedāvajumi, ja vien tie nodrošina <text:s/>atbilstošu un kvalitatīvu <text:s/>pieplūdes un nosūces ventilācijas sistēmu Bērzpils vidusskolas ķīmijas kabinetā.</text:span><text:span text:style-name="T142"><text:s/></text:span><text:span text:style-name="T143"><text:s/>Telpu var apskatīt darba dienās, sazino</text:span><text:span text:style-name="T144">ties ar norādīto kontaktpersonu.<text:s/></text:span></text:p>
        </text:list-item>
        <text:list-item>
          <text:p text:style-name="P145"><text:span text:style-name="T146">Prasības piedāvājuma noformējumam:</text:span><text:span text:style-name="T147"><text:s/>Piedāvājumu jāiesniedz Bērzpils vidusskolā, Dārza ielā 12, Bērzpils pagasts, Balvu novads, LV4576 līdz 2017.gada 29.jūnija plkst. 13:00 aizlīmētā un aizzīmogotā iepakojumā, uz kura norādī</text:span><text:span text:style-name="T148">ts:</text:span></text:p>
        </text:list-item>
      </text:list>
      <text:p text:style-name="P149">6.1.Pasūtītāja nosaukums<text:s/><text:s/>un juridiskā adrese:</text:p>
      <text:p text:style-name="P150"><text:s text:c="31"/>Bērzpils vidusskolā, Dārza ielā 12, Bērzpils pagasts, Balvu novads,</text:p>
      <text:p text:style-name="P151"><text:s text:c="14"/>6.2.<text:s text:c="3"/>Pretendenta nosaukums, reģistrācijas numurs un juridiskā adrese:</text:p>
      <text:p text:style-name="P152"><text:tab/>/Nosaukums/</text:p>
      <text:p text:style-name="P153"><text:tab/>Reģ.Nr. _________________</text:p>
      <text:p text:style-name="P154"><text:tab/>/adrese/</text:p>
      <text:p text:style-name="P155"/>
      <text:p text:style-name="P156"><text:tab/>Tālrunis</text:p>
      <text:p text:style-name="P157">6.3.Atzīme „Piedāvājums tirgus izpētei „Pieplūdes / nosūces ventilācijas sistēmas izbūve Bērzpils vidusskolas ķīmijas kabinetā”. Neatvērt līdz 2017gada 29.jūnijam plkst. 13:00”;</text:p>
      <text:p text:style-name="P158"><text:span text:style-name="T159">7.</text:span><text:span text:style-name="T160">Piedāvājumu vērtēšanas kritērijs:</text:span><text:span text:style-name="T161"><text:s/>zemākā<text:s/></text:span><text:span text:style-name="T162">cena</text:span></text:p>
      <text:p text:style-name="P163"><text:span text:style-name="T164">8.</text:span><text:span text:style-name="T165">Piedāvājumus var iesniegt</text:span><text:span text:style-name="T166"><text:s/></text:span><text:span text:style-name="T167">pa pastu, piegādāt ar kurjeru vai iesniegt personīgi</text:span><text:span text:style-name="T168"><text:s/>Bērzpils vidusskolā, Dārza ielā 12, Bērzpils pagasts, Balvu novads, LV4576 līdz 2017.gada 29.jūnija plkst. 13:00 .</text:span><text:span text:style-name="T169">Piedāvājumi, kas saņemti pēc augstāk minētā termiņa, tiks<text:s/></text:span><text:span text:style-name="T170">noraidīti.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6-14T08:26:00Z</meta:creation-date>
    <dc:date>2017-06-14T09:23:00Z</dc:date>
    <meta:template xlink:href="Normal" xlink:type="simple"/>
    <meta:editing-cycles>2</meta:editing-cycles>
    <meta:editing-duration>PT2040S</meta:editing-duration>
    <meta:document-statistic meta:page-count="2" meta:paragraph-count="4" meta:word-count="331" meta:character-count="2218" meta:row-count="15" meta:non-whitespace-character-count="1891"/>
  </office:meta>
</office:document-meta>
</file>

<file path=Object 1/content.xml><?xml version="1.0" encoding="utf-8"?>
<mml:math xmlns:mml="http://www.w3.org/1998/Math/MathML" xmlns:m="http://schemas.openxmlformats.org/officeDocument/2006/math">
  <mml:mi>∅</mml:mi>
</mml:math>
</file>

<file path=Object 2/content.xml><?xml version="1.0" encoding="utf-8"?>
<mml:math xmlns:mml="http://www.w3.org/1998/Math/MathML" xmlns:m="http://schemas.openxmlformats.org/officeDocument/2006/math">
  <mml:mi>∅</mml:mi>
</mml:math>
</file>