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draw:marker-start="a203" draw:marker-end="a20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draw:marker-start="a208" draw:marker-end="a20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draw:marker-start="a177" draw:marker-end="a17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draw:marker-start="a390" draw:marker-end="a39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draw:marker-start="a599" draw:marker-end="a6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draw:marker-start="a2" draw:marker-end="a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draw:marker-start="a7" draw:marker-end="a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draw:marker-start="a610" draw:marker-end="a61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draw:marker-start="a401" draw:marker-end="a40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draw:marker-start="a409" draw:marker-end="a41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draw:marker-start="a414" draw:marker-end="a41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oksne1" table:style-name="ta1">
        <table:shapes>
          <draw:custom-shape svg:x="5.31972in" svg:y="5.52083in" svg:width="0.01014in" svg:height="0.00667in" draw:z-index="202" draw:id="id201" draw:style-name="a618" draw:name="Straight Connector 199">
            <svg:title/>
            <svg:desc/>
            <text:p text:style-name="a617" text:class-names="" text:cond-style-name=""><text:span text:style-name="a61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31972in" svg:y="25.74014in" svg:width="0.01014in" svg:height="0.00667in" draw:z-index="203" draw:id="id202" draw:style-name="a621" draw:name="Straight Connector 200">
            <svg:title/>
            <svg:desc/>
            <text:p text:style-name="a620" text:class-names="" text:cond-style-name=""><text:span text:style-name="a61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31972in" svg:y="24.33736in" svg:width="0.01014in" svg:height="0.00667in" draw:z-index="204" draw:id="id203" draw:style-name="a624" draw:name="Straight Connector 201">
            <svg:title/>
            <svg:desc/>
            <text:p text:style-name="a623" text:class-names="" text:cond-style-name=""><text:span text:style-name="a62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31972in" svg:y="14.45625in" svg:width="0.01014in" svg:height="0.00681in" draw:z-index="205" draw:id="id204" draw:style-name="a627" draw:name="Straight Connector 202">
            <svg:title/>
            <svg:desc/>
            <text:p text:style-name="a626" text:class-names="" text:cond-style-name=""><text:span text:style-name="a62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31972in" svg:y="14.97042in" svg:width="0.01014in" svg:height="0.00681in" draw:z-index="206" draw:id="id205" draw:style-name="a630" draw:name="Straight Connector 203">
            <svg:title/>
            <svg:desc/>
            <text:p text:style-name="a629" text:class-names="" text:cond-style-name=""><text:span text:style-name="a62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1" table:default-cell-style-name="ce2"/>
        <table:table-column table:style-name="co5" table:default-cell-style-name="ce2"/>
        <table:table-column table:style-name="co3" table:number-columns-repeated="16377" table:default-cell-style-name="ce2"/>
        <table:table-row table:style-name="ro1">
          <table:table-cell table:number-columns-repeated="3" table:style-name="ce2"/>
          <table:table-cell table:style-name="ce3"/>
          <table:table-cell office:value-type="string" table:style-name="ce4">
            <text:p><text:s text:c="24"/>Pielikums Nr.4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2">
          <table:table-cell table:style-name="ce5"/>
          <table:table-cell office:value-type="string" table:style-name="ce6">
            <text:p><text:span text:style-name="T2">DURVJU DAUDZUMI UN IZMĒRI</text:span></text:p>
          </table:table-cell>
          <table:table-cell table:style-name="ce5"/>
          <table:table-cell table:number-columns-repeated="16381" table:style-name="ce2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7">
            <text:p><text:span text:style-name="T2">Ārdurvju izmēri, kas izgatavojami Baznīcas 14 mājas kāpņu telpu ieejām 3 gab.</text:span></text:p>
          </table:table-cell>
          <table:table-cell table:number-columns-repeated="5" table:style-name="ce8"/>
          <table:table-cell table:number-columns-repeated="16378" table:style-name="ce2"/>
        </table:table-row>
        <table:table-row table:style-name="ro3">
          <table:table-cell office:value-type="string" table:style-name="ce2">
            <text:p>Pirmās ieejas ārdurvis 1gab.</text:p>
          </table:table-cell>
          <table:table-cell table:number-columns-repeated="16383" table:style-name="ce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"/>
          <table:table-cell table:style-name="ce2">
            <draw:g draw:z-index="1" draw:name="Group 206" draw:id="id65">
              <svg:title/>
              <svg:desc/>
              <draw:custom-shape svg:x="1.97736in" svg:y="3.10292in" svg:width="1.65361in" svg:height="0.0032in" draw:id="id0" draw:style-name="a4" draw:name="Straight Connector 66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81986in" svg:y="0.0057in" svg:width="0.00944in" svg:height="2.88278in" draw:id="id1" draw:style-name="a9" draw:name="Straight Connector 67">
                <svg:title/>
                <svg:desc/>
                <text:p text:style-name="a6" text:class-names="" text:cond-style-name=""><text:span text:style-name="a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25569in" svg:y="0.18681in" svg:width="0.01417in" svg:height="2.51306in" draw:id="id2" draw:style-name="a12" draw:name="Straight Connector 68">
                <svg:title/>
                <svg:desc/>
                <text:p text:style-name="a11" text:class-names="" text:cond-style-name=""><text:span text:style-name="a1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61125in" svg:y="0.00542in" svg:width="0.02236in" svg:height="2.88222in" draw:id="id3" draw:style-name="a15" draw:name="Straight Connector 69">
                <svg:title/>
                <svg:desc/>
                <text:p text:style-name="a14" text:class-names="" text:cond-style-name=""><text:span text:style-name="a1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1in" svg:y="0.00334in" svg:width="2.52014in" svg:height="0.00597in" draw:id="id4" draw:style-name="a18" draw:name="Straight Connector 70">
                <svg:title/>
                <svg:desc/>
                <text:p text:style-name="a17" text:class-names="" text:cond-style-name=""><text:span text:style-name="a1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13125in" svg:y="0.3625in" svg:width="0.00361in" svg:height="2.14764in" draw:id="id5" draw:style-name="a21" draw:name="Straight Connector 71">
                <svg:title/>
                <svg:desc/>
                <text:p text:style-name="a20" text:class-names="" text:cond-style-name=""><text:span text:style-name="a1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29278in" svg:y="0.35542in" svg:width="0.00736in" svg:height="2.15194in" draw:id="id6" draw:style-name="a24" draw:name="Straight Connector 72">
                <svg:title/>
                <svg:desc/>
                <text:p text:style-name="a23" text:class-names="" text:cond-style-name=""><text:span text:style-name="a2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13403in" svg:y="2.505in" svg:width="1.16542in" svg:height="0in" draw:id="id7" draw:style-name="a27" draw:name="Straight Connector 73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13125in" svg:y="0.35695in" svg:width="1.16972in" svg:height="0.00431in" draw:id="id8" draw:style-name="a30" draw:name="Straight Connector 74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13806in" svg:y="1.37625in" svg:width="1.16014in" svg:height="0.00667in" draw:id="id9" draw:style-name="a33" draw:name="Straight Connector 75">
                <svg:title/>
                <svg:desc/>
                <text:p text:style-name="a32" text:class-names="" text:cond-style-name=""><text:span text:style-name="a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13569in" svg:y="0.36167in" svg:width="1.15972in" svg:height="1.06528in" draw:id="id10" draw:style-name="a36" draw:name="Straight Connector 76">
                <svg:title/>
                <svg:desc/>
                <text:p text:style-name="a35" text:class-names="" text:cond-style-name=""><text:span text:style-name="a3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13958in" svg:y="1.43681in" svg:width="1.15944in" svg:height="1.07806in" draw:id="id11" draw:style-name="a39" draw:name="Straight Connector 77">
                <svg:title/>
                <svg:desc/>
                <text:p text:style-name="a38" text:class-names="" text:cond-style-name=""><text:span text:style-name="a3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46236in" svg:y="0.17973in" svg:width="0.00514in" svg:height="2.52403in" draw:id="id12" draw:style-name="a42" draw:name="Straight Connector 78">
                <svg:title/>
                <svg:desc/>
                <text:p text:style-name="a41" text:class-names="" text:cond-style-name=""><text:span text:style-name="a4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96875in" svg:y="0.18917in" svg:width="0.00542in" svg:height="2.51111in" draw:id="id13" draw:style-name="a45" draw:name="Straight Connector 79">
                <svg:title/>
                <svg:desc/>
                <text:p text:style-name="a44" text:class-names="" text:cond-style-name=""><text:span text:style-name="a4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98361in" svg:y="2.70459in" svg:width="1.49264in" svg:height="0in" draw:id="id14" draw:style-name="a48" draw:name="Straight Connector 80">
                <svg:title/>
                <svg:desc/>
                <text:p text:style-name="a47" text:class-names="" text:cond-style-name=""><text:span text:style-name="a4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97417in" svg:y="0.17931in" svg:width="1.49222in" svg:height="0.00472in" draw:id="id15" draw:style-name="a51" draw:name="Straight Connector 81">
                <svg:title/>
                <svg:desc/>
                <text:p text:style-name="a50" text:class-names="" text:cond-style-name=""><text:span text:style-name="a4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29708in" svg:y="0.18445in" svg:width="0.16931in" svg:height="0.17208in" draw:id="id16" draw:style-name="a54" draw:name="Straight Connector 82">
                <svg:title/>
                <svg:desc/>
                <text:p text:style-name="a53" text:class-names="" text:cond-style-name=""><text:span text:style-name="a5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97417in" svg:y="0.18445in" svg:width="0.15708in" svg:height="0.17681in" draw:id="id17" draw:style-name="a57" draw:name="Straight Connector 83">
                <svg:title/>
                <svg:desc/>
                <text:p text:style-name="a56" text:class-names="" text:cond-style-name=""><text:span text:style-name="a5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97222in" svg:y="2.50264in" svg:width="0.16736in" svg:height="0.19083in" draw:id="id18" draw:style-name="a60" draw:name="Straight Connector 84">
                <svg:title/>
                <svg:desc/>
                <text:p text:style-name="a59" text:class-names="" text:cond-style-name=""><text:span text:style-name="a5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29in" svg:y="2.50848in" svg:width="0.17278in" svg:height="0.18819in" draw:id="id19" draw:style-name="a63" draw:name="Straight Connector 85">
                <svg:title/>
                <svg:desc/>
                <text:p text:style-name="a62" text:class-names="" text:cond-style-name=""><text:span text:style-name="a6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1325in" svg:y="1.26125in" svg:width="1.16694in" svg:height="0.00278in" draw:id="id20" draw:style-name="a66" draw:name="Straight Connector 86">
                <svg:title/>
                <svg:desc/>
                <text:p text:style-name="a65" text:class-names="" text:cond-style-name=""><text:span text:style-name="a6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09305in" svg:y="2.8782in" svg:width="2.52167in" svg:height="0.00625in" draw:id="id21" draw:style-name="a69" draw:name="Straight Connector 87">
                <svg:title/>
                <svg:desc/>
                <text:p text:style-name="a68" text:class-names="" text:cond-style-name=""><text:span text:style-name="a6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1083in" svg:y="0.0057in" svg:width="0.15556in" svg:height="0.17806in" draw:id="id22" draw:style-name="a72" draw:name="Straight Connector 88">
                <svg:title/>
                <svg:desc/>
                <text:p text:style-name="a71" text:class-names="" text:cond-style-name=""><text:span text:style-name="a7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46944in" svg:y="0.0125in" svg:width="0.15986in" svg:height="0.17194in" draw:id="id23" draw:style-name="a75" draw:name="Straight Connector 89">
                <svg:title/>
                <svg:desc/>
                <text:p text:style-name="a74" text:class-names="" text:cond-style-name=""><text:span text:style-name="a7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46194in" svg:y="2.69667in" svg:width="0.14569in" svg:height="0.18236in" draw:id="id24" draw:style-name="a78" draw:name="Straight Connector 90">
                <svg:title/>
                <svg:desc/>
                <text:p text:style-name="a77" text:class-names="" text:cond-style-name=""><text:span text:style-name="a7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09667in" svg:y="2.69667in" svg:width="0.15583in" svg:height="0.18153in" draw:id="id25" draw:style-name="a81" draw:name="Straight Connector 91">
                <svg:title/>
                <svg:desc/>
                <text:p text:style-name="a80" text:class-names="" text:cond-style-name=""><text:span text:style-name="a7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35056in" svg:y="0.58681in" svg:width="0.11375in" svg:height="0in" draw:id="id26" draw:style-name="a84" draw:name="Straight Connector 92">
                <svg:title/>
                <svg:desc/>
                <text:p text:style-name="a83" text:class-names="" text:cond-style-name=""><text:span text:style-name="a8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34778in" svg:y="0.71639in" svg:width="0.11653in" svg:height="0in" draw:id="id27" draw:style-name="a87" draw:name="Straight Connector 93">
                <svg:title/>
                <svg:desc/>
                <text:p text:style-name="a86" text:class-names="" text:cond-style-name=""><text:span text:style-name="a8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35097in" svg:y="0.58334in" svg:width="0in" svg:height="0.12917in" draw:id="id28" draw:style-name="a90" draw:name="Straight Connector 94">
                <svg:title/>
                <svg:desc/>
                <text:p text:style-name="a89" text:class-names="" text:cond-style-name=""><text:span text:style-name="a8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34819in" svg:y="1.43917in" svg:width="0.11653in" svg:height="0in" draw:id="id29" draw:style-name="a93" draw:name="Straight Connector 95">
                <svg:title/>
                <svg:desc/>
                <text:p text:style-name="a92" text:class-names="" text:cond-style-name=""><text:span text:style-name="a9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34778in" svg:y="1.31723in" svg:width="0.11861in" svg:height="0.00194in" draw:id="id30" draw:style-name="a96" draw:name="Straight Connector 96">
                <svg:title/>
                <svg:desc/>
                <text:p text:style-name="a95" text:class-names="" text:cond-style-name=""><text:span text:style-name="a9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34542in" svg:y="1.31723in" svg:width="0.00125in" svg:height="0.11917in" draw:id="id31" draw:style-name="a99" draw:name="Straight Connector 97">
                <svg:title/>
                <svg:desc/>
                <text:p text:style-name="a98" text:class-names="" text:cond-style-name=""><text:span text:style-name="a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34069in" svg:y="2.14709in" svg:width="0.12486in" svg:height="0.00153in" draw:id="id32" draw:style-name="a102" draw:name="Straight Connector 98">
                <svg:title/>
                <svg:desc/>
                <text:p text:style-name="a101" text:class-names="" text:cond-style-name=""><text:span text:style-name="a1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34542in" svg:y="2.02973in" svg:width="0.12056in" svg:height="0in" draw:id="id33" draw:style-name="a105" draw:name="Straight Connector 99">
                <svg:title/>
                <svg:desc/>
                <text:p text:style-name="a104" text:class-names="" text:cond-style-name=""><text:span text:style-name="a10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34069in" svg:y="2.02736in" svg:width="0.00236in" svg:height="0.12014in" draw:id="id34" draw:style-name="a108" draw:name="Straight Connector 100">
                <svg:title/>
                <svg:desc/>
                <text:p text:style-name="a107" text:class-names="" text:cond-style-name=""><text:span text:style-name="a10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05097in" svg:y="0.97542in" svg:width="0.25153in" svg:height="0.00083in" draw:id="id35" draw:style-name="a111" draw:name="Straight Connector 101">
                <svg:title/>
                <svg:desc/>
                <text:p text:style-name="a110" text:class-names="" text:cond-style-name=""><text:span text:style-name="a10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2889in" svg:y="1.02625in" svg:width="0.00403in" svg:height="0.54833in" draw:id="id36" draw:style-name="a114" draw:name="Straight Connector 102">
                <svg:title/>
                <svg:desc/>
                <text:p text:style-name="a113" text:class-names="" text:cond-style-name=""><text:span text:style-name="a11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04625in" svg:y="1.08764in" svg:width="0.19181in" svg:height="0in" draw:id="id37" draw:style-name="a117" draw:name="Straight Connector 103">
                <svg:title/>
                <svg:desc/>
                <text:p text:style-name="a116" text:class-names="" text:cond-style-name=""><text:span text:style-name="a11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05528in" svg:y="1.60973in" svg:width="0.23778in" svg:height="0.00583in" draw:id="id38" draw:style-name="a120" draw:name="Straight Connector 104">
                <svg:title/>
                <svg:desc/>
                <text:p text:style-name="a119" text:class-names="" text:cond-style-name=""><text:span text:style-name="a11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26167in" svg:y="1.11445in" svg:width="0.00111in" svg:height="0.37167in" draw:id="id39" draw:style-name="a123" draw:name="Straight Connector 105">
                <svg:title/>
                <svg:desc/>
                <text:p text:style-name="a122" text:class-names="" text:cond-style-name=""><text:span text:style-name="a1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05458in" svg:y="1.51834in" svg:width="0.18069in" svg:height="0in" draw:id="id40" draw:style-name="a126" draw:name="Straight Connector 106">
                <svg:title/>
                <svg:desc/>
                <text:p text:style-name="a125" text:class-names="" text:cond-style-name=""><text:span text:style-name="a1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width="0.05556in" svg:height="0.03694in" draw:id="id41" draw:style-name="a129" draw:transform="translate(-0.02778in -0.01847in) rotate(-1.5708) translate(2.27705in 1.06186in)" draw:name="Freeform: Shape 107">
                <svg:title/>
                <svg:desc/>
                <text:p text:style-name="a128" text:class-names="" text:cond-style-name=""><text:span text:style-name="a127" text:class-names=""/></text:p>
                <draw:enhanced-geometry xmlns:dr3d="urn:oasis:names:tc:opendocument:xmlns:dr3d:1.0" draw:type="non-primitive" svg:viewBox="0 0 142 95" draw:enhanced-path="F M ?f0 ?f2 L ?f3 ?f2 ?f1 ?f4 ?f1 ?f0 N" draw:text-areas="?f9 ?f11 ?f10 ?f12">
                  <draw:equation draw:name="f0" draw:formula="0"/>
                  <draw:equation draw:name="f1" draw:formula="142"/>
                  <draw:equation draw:name="f2" draw:formula="95"/>
                  <draw:equation draw:name="f3" draw:formula="75"/>
                  <draw:equation draw:name="f4" draw:formula="36"/>
                  <draw:equation draw:name="f5" draw:formula="?f2 - ?f0"/>
                  <draw:equation draw:name="f6" draw:formula="?f1 - ?f0"/>
                  <draw:equation draw:name="f7" draw:formula="?f6 / 142"/>
                  <draw:equation draw:name="f8" draw:formula="?f5 / 95"/>
                  <draw:equation draw:name="f9" draw:formula="?f0 / ?f7"/>
                  <draw:equation draw:name="f10" draw:formula="?f1 / ?f7"/>
                  <draw:equation draw:name="f11" draw:formula="?f0 / ?f8"/>
                  <draw:equation draw:name="f12" draw:formula="?f2 / ?f8"/>
                </draw:enhanced-geometry>
              </draw:custom-shape>
              <draw:custom-shape svg:width="0.05514in" svg:height="0.01611in" draw:id="id42" draw:style-name="a132" draw:transform="translate(-0.02757in -0.00805in) rotate(-0.72204) translate(2.23905in 1.52912in)" draw:name="Freeform: Shape 108">
                <svg:title/>
                <svg:desc/>
                <text:p text:style-name="a131" text:class-names="" text:cond-style-name=""><text:span text:style-name="a130" text:class-names=""/></text:p>
                <draw:enhanced-geometry xmlns:dr3d="urn:oasis:names:tc:opendocument:xmlns:dr3d:1.0" draw:type="non-primitive" svg:viewBox="0 0 141 42" draw:enhanced-path="F M ?f0 ?f2 L ?f3 ?f4 ?f1 ?f0 ?f1 ?f0 N" draw:text-areas="?f9 ?f11 ?f10 ?f12">
                  <draw:equation draw:name="f0" draw:formula="0"/>
                  <draw:equation draw:name="f1" draw:formula="141"/>
                  <draw:equation draw:name="f2" draw:formula="42"/>
                  <draw:equation draw:name="f3" draw:formula="79"/>
                  <draw:equation draw:name="f4" draw:formula="40"/>
                  <draw:equation draw:name="f5" draw:formula="?f2 - ?f0"/>
                  <draw:equation draw:name="f6" draw:formula="?f1 - ?f0"/>
                  <draw:equation draw:name="f7" draw:formula="?f6 / 141"/>
                  <draw:equation draw:name="f8" draw:formula="?f5 / 42"/>
                  <draw:equation draw:name="f9" draw:formula="?f0 / ?f7"/>
                  <draw:equation draw:name="f10" draw:formula="?f1 / ?f7"/>
                  <draw:equation draw:name="f11" draw:formula="?f0 / ?f8"/>
                  <draw:equation draw:name="f12" draw:formula="?f2 / ?f8"/>
                </draw:enhanced-geometry>
              </draw:custom-shape>
              <draw:custom-shape svg:width="0.05236in" svg:height="0.0275in" draw:id="id43" draw:style-name="a135" draw:transform="translate(-0.02618in -0.01375in) rotate(-0.35657) translate(2.3008in 1.6075in)" draw:name="Freeform: Shape 109">
                <svg:title/>
                <svg:desc/>
                <text:p text:style-name="a134" text:class-names="" text:cond-style-name=""><text:span text:style-name="a133" text:class-names=""/></text:p>
                <draw:enhanced-geometry xmlns:dr3d="urn:oasis:names:tc:opendocument:xmlns:dr3d:1.0" draw:type="non-primitive" svg:viewBox="0 0 134 71" draw:enhanced-path="F M ?f0 ?f2 L ?f3 ?f4 ?f5 ?f6 ?f1 ?f0 N" draw:text-areas="?f11 ?f13 ?f12 ?f14">
                  <draw:equation draw:name="f0" draw:formula="0"/>
                  <draw:equation draw:name="f1" draw:formula="134"/>
                  <draw:equation draw:name="f2" draw:formula="71"/>
                  <draw:equation draw:name="f3" draw:formula="65"/>
                  <draw:equation draw:name="f4" draw:formula="67"/>
                  <draw:equation draw:name="f5" draw:formula="124"/>
                  <draw:equation draw:name="f6" draw:formula="11"/>
                  <draw:equation draw:name="f7" draw:formula="?f2 - ?f0"/>
                  <draw:equation draw:name="f8" draw:formula="?f1 - ?f0"/>
                  <draw:equation draw:name="f9" draw:formula="?f8 / 134"/>
                  <draw:equation draw:name="f10" draw:formula="?f7 / 71"/>
                  <draw:equation draw:name="f11" draw:formula="?f0 / ?f9"/>
                  <draw:equation draw:name="f12" draw:formula="?f1 / ?f9"/>
                  <draw:equation draw:name="f13" draw:formula="?f0 / ?f10"/>
                  <draw:equation draw:name="f14" draw:formula="?f2 / ?f10"/>
                </draw:enhanced-geometry>
              </draw:custom-shape>
              <draw:custom-shape svg:width="0.03903in" svg:height="0.01653in" draw:id="id44" draw:style-name="a138" draw:transform="translate(-0.01951in -0.00826in) rotate(-1.82544) translate(2.23417in 1.14255in)" draw:name="Freeform: Shape 110">
                <svg:title/>
                <svg:desc/>
                <text:p text:style-name="a137" text:class-names="" text:cond-style-name=""><text:span text:style-name="a136" text:class-names=""/></text:p>
                <draw:enhanced-geometry xmlns:dr3d="urn:oasis:names:tc:opendocument:xmlns:dr3d:1.0" draw:type="non-primitive" svg:viewBox="0 0 100 43" draw:enhanced-path="F M ?f0 ?f2 L ?f3 ?f4 ?f1 ?f0 N" draw:text-areas="?f9 ?f11 ?f10 ?f12">
                  <draw:equation draw:name="f0" draw:formula="0"/>
                  <draw:equation draw:name="f1" draw:formula="100"/>
                  <draw:equation draw:name="f2" draw:formula="43"/>
                  <draw:equation draw:name="f3" draw:formula="79"/>
                  <draw:equation draw:name="f4" draw:formula="39"/>
                  <draw:equation draw:name="f5" draw:formula="?f2 - ?f0"/>
                  <draw:equation draw:name="f6" draw:formula="?f1 - ?f0"/>
                  <draw:equation draw:name="f7" draw:formula="?f6 / 100"/>
                  <draw:equation draw:name="f8" draw:formula="?f5 / 43"/>
                  <draw:equation draw:name="f9" draw:formula="?f0 / ?f7"/>
                  <draw:equation draw:name="f10" draw:formula="?f1 / ?f7"/>
                  <draw:equation draw:name="f11" draw:formula="?f0 / ?f8"/>
                  <draw:equation draw:name="f12" draw:formula="?f2 / ?f8"/>
                </draw:enhanced-geometry>
              </draw:custom-shape>
              <draw:custom-shape svg:x="2.05528in" svg:y="1.51959in" svg:width="0in" svg:height="0.09361in" draw:id="id45" draw:style-name="a141" draw:name="Straight Connector 111">
                <svg:title/>
                <svg:desc/>
                <text:p text:style-name="a140" text:class-names="" text:cond-style-name=""><text:span text:style-name="a13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04861in" svg:y="0.97111in" svg:width="0.00236in" svg:height="0.11181in" draw:id="id46" draw:style-name="a144" draw:name="Straight Connector 112">
                <svg:title/>
                <svg:desc/>
                <text:p text:style-name="a143" text:class-names="" text:cond-style-name=""><text:span text:style-name="a14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09667in" svg:y="0.0057in" svg:width="0.01056in" svg:height="2.87597in" draw:id="id47" draw:style-name="a147" draw:name="Straight Connector 113">
                <svg:title/>
                <svg:desc/>
                <text:p text:style-name="a146" text:class-names="" text:cond-style-name=""><text:span text:style-name="a1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24542in" svg:y="2.70375in" svg:width="0.74764in" svg:height="0.00319in" draw:id="id48" draw:style-name="a150" draw:name="Straight Connector 114">
                <svg:title/>
                <svg:desc/>
                <text:p text:style-name="a149" text:class-names="" text:cond-style-name=""><text:span text:style-name="a1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26986in" svg:y="0.18681in" svg:width="0.70194in" svg:height="0in" draw:id="id49" draw:style-name="a153" draw:name="Straight Connector 115">
                <svg:title/>
                <svg:desc/>
                <text:p text:style-name="a152" text:class-names="" text:cond-style-name=""><text:span text:style-name="a15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25958in" svg:y="1.26125in" svg:width="0.56264in" svg:height="0.00194in" draw:id="id50" draw:style-name="a156" draw:name="Straight Connector 116">
                <svg:title/>
                <svg:desc/>
                <text:p text:style-name="a155" text:class-names="" text:cond-style-name=""><text:span text:style-name="a15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26472in" svg:y="1.38375in" svg:width="0.56736in" svg:height="0.00194in" draw:id="id51" draw:style-name="a159" draw:name="Straight Connector 117">
                <svg:title/>
                <svg:desc/>
                <text:p text:style-name="a158" text:class-names="" text:cond-style-name=""><text:span text:style-name="a15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63403in" svg:y="0.00653in" svg:width="0.20556in" svg:height="0.00236in" draw:id="id52" draw:style-name="a162" draw:name="Straight Connector 118">
                <svg:title/>
                <svg:desc/>
                <text:p text:style-name="a161" text:class-names="" text:cond-style-name=""><text:span text:style-name="a16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61514in" svg:y="2.88209in" svg:width="0.20556in" svg:height="0.00236in" draw:id="id53" draw:style-name="a165" draw:name="Straight Connector 119">
                <svg:title/>
                <svg:desc/>
                <text:p text:style-name="a164" text:class-names="" text:cond-style-name=""><text:span text:style-name="a16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61514in" svg:y="2.88139in" svg:width="0.00514in" svg:height="0.2275in" draw:id="id54" draw:style-name="a168" draw:name="Straight Connector 120">
                <svg:title/>
                <svg:desc/>
                <text:p text:style-name="a167" text:class-names="" text:cond-style-name=""><text:span text:style-name="a16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09667in" svg:y="2.8782in" svg:width="0in" svg:height="0.21806in" draw:id="id55" draw:style-name="a171" draw:name="Straight Connector 121">
                <svg:title/>
                <svg:desc/>
                <text:p text:style-name="a170" text:class-names="" text:cond-style-name=""><text:span text:style-name="a16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96556in" svg:y="2.87584in" svg:width="0.00347in" svg:height="0.23306in" draw:id="id56" draw:style-name="a174" draw:name="Straight Connector 122">
                <svg:title/>
                <svg:desc/>
                <text:p text:style-name="a173" text:class-names="" text:cond-style-name=""><text:span text:style-name="a17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09389in" svg:y="3.10459in" svg:width="0.86694in" svg:height="0.00278in" draw:id="id57" draw:style-name="a179" draw:name="Straight Connector 123">
                <svg:title/>
                <svg:desc/>
                <text:p text:style-name="a176" text:class-names="" text:cond-style-name=""><text:span text:style-name="a17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width="0.05597in" svg:height="0.03694in" draw:id="id58" draw:style-name="a182" draw:transform="translate(-0.02798in -0.01847in) rotate(-1.5708) translate(2.27528in 1.06679in)" draw:name="Freeform: Shape 124">
                <svg:title/>
                <svg:desc/>
                <text:p text:style-name="a181" text:class-names="" text:cond-style-name=""><text:span text:style-name="a180" text:class-names=""/></text:p>
                <draw:enhanced-geometry xmlns:dr3d="urn:oasis:names:tc:opendocument:xmlns:dr3d:1.0" draw:type="non-primitive" svg:viewBox="0 0 143 95" draw:enhanced-path="F M ?f0 ?f2 L ?f3 ?f2 ?f1 ?f4 ?f1 ?f0 N" draw:text-areas="?f9 ?f11 ?f10 ?f12">
                  <draw:equation draw:name="f0" draw:formula="0"/>
                  <draw:equation draw:name="f1" draw:formula="143"/>
                  <draw:equation draw:name="f2" draw:formula="95"/>
                  <draw:equation draw:name="f3" draw:formula="75"/>
                  <draw:equation draw:name="f4" draw:formula="36"/>
                  <draw:equation draw:name="f5" draw:formula="?f2 - ?f0"/>
                  <draw:equation draw:name="f6" draw:formula="?f1 - ?f0"/>
                  <draw:equation draw:name="f7" draw:formula="?f6 / 143"/>
                  <draw:equation draw:name="f8" draw:formula="?f5 / 95"/>
                  <draw:equation draw:name="f9" draw:formula="?f0 / ?f7"/>
                  <draw:equation draw:name="f10" draw:formula="?f1 / ?f7"/>
                  <draw:equation draw:name="f11" draw:formula="?f0 / ?f8"/>
                  <draw:equation draw:name="f12" draw:formula="?f2 / ?f8"/>
                </draw:enhanced-geometry>
              </draw:custom-shape>
              <draw:custom-shape svg:width="0.03903in" svg:height="0.01694in" draw:id="id59" draw:style-name="a185" draw:transform="translate(-0.01951in -0.00847in) rotate(-1.80938) translate(2.23181in 1.14802in)" draw:name="Freeform: Shape 125">
                <svg:title/>
                <svg:desc/>
                <text:p text:style-name="a184" text:class-names="" text:cond-style-name=""><text:span text:style-name="a183" text:class-names=""/></text:p>
                <draw:enhanced-geometry xmlns:dr3d="urn:oasis:names:tc:opendocument:xmlns:dr3d:1.0" draw:type="non-primitive" svg:viewBox="0 0 100 44" draw:enhanced-path="F M ?f0 ?f2 L ?f3 ?f4 ?f1 ?f0 N" draw:text-areas="?f9 ?f11 ?f10 ?f12">
                  <draw:equation draw:name="f0" draw:formula="0"/>
                  <draw:equation draw:name="f1" draw:formula="100"/>
                  <draw:equation draw:name="f2" draw:formula="44"/>
                  <draw:equation draw:name="f3" draw:formula="79"/>
                  <draw:equation draw:name="f4" draw:formula="39"/>
                  <draw:equation draw:name="f5" draw:formula="?f2 - ?f0"/>
                  <draw:equation draw:name="f6" draw:formula="?f1 - ?f0"/>
                  <draw:equation draw:name="f7" draw:formula="?f6 / 100"/>
                  <draw:equation draw:name="f8" draw:formula="?f5 / 44"/>
                  <draw:equation draw:name="f9" draw:formula="?f0 / ?f7"/>
                  <draw:equation draw:name="f10" draw:formula="?f1 / ?f7"/>
                  <draw:equation draw:name="f11" draw:formula="?f0 / ?f8"/>
                  <draw:equation draw:name="f12" draw:formula="?f2 / ?f8"/>
                </draw:enhanced-geometry>
              </draw:custom-shape>
              <draw:custom-shape svg:x="2.45764in" svg:y="0.36167in" svg:width="0.00833in" svg:height="0.90819in" draw:id="id60" draw:style-name="a188" draw:name="Straight Connector 126">
                <svg:title/>
                <svg:desc/>
                <text:p text:style-name="a187" text:class-names="" text:cond-style-name=""><text:span text:style-name="a18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53833in" svg:y="0.35375in" svg:width="0.00917in" svg:height="0.90514in" draw:id="id61" draw:style-name="a191" draw:name="Straight Connector 127">
                <svg:title/>
                <svg:desc/>
                <text:p text:style-name="a190" text:class-names="" text:cond-style-name=""><text:span text:style-name="a18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90569in" svg:y="0.35653in" svg:width="0.00903in" svg:height="0.90514in" draw:id="id62" draw:style-name="a194" draw:name="Straight Connector 128">
                <svg:title/>
                <svg:desc/>
                <text:p text:style-name="a193" text:class-names="" text:cond-style-name=""><text:span text:style-name="a19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98806in" svg:y="0.36042in" svg:width="0.00903in" svg:height="0.90514in" draw:id="id63" draw:style-name="a197" draw:name="Straight Connector 129">
                <svg:title/>
                <svg:desc/>
                <text:p text:style-name="a196" text:class-names="" text:cond-style-name=""><text:span text:style-name="a19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82375in" svg:y="0.19in" svg:width="0.00514in" svg:height="2.51694in" draw:id="id64" draw:style-name="a200" draw:name="Straight Connector 130">
                <svg:title/>
                <svg:desc/>
                <text:p text:style-name="a199" text:class-names="" text:cond-style-name=""><text:span text:style-name="a19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style-name="ce9">
            <text:p><text:s text:c="3"/>PVC</text:p>
          </table:table-cell>
          <table:table-cell table:number-columns-repeated="16381" table:style-name="ce2"/>
        </table:table-row>
        <table:table-row table:style-name="ro3">
          <table:table-cell table:number-columns-repeated="3" table:style-name="ce2"/>
          <table:table-cell office:value-type="string" table:style-name="ce2">
            <text:p><text:span text:style-name="T3">PVC<text:s/></text:span><text:span text:style-name="T4">Stikla pakete</text:span><text:s/>PVC</text:p>
          </table:table-cell>
          <table:table-cell table:style-name="ce10"/>
          <table:table-cell table:number-columns-repeated="16379" table:style-name="ce2"/>
        </table:table-row>
        <table:table-row table:style-name="ro3">
          <table:table-cell table:number-columns-repeated="4" table:style-name="ce2"/>
          <table:table-cell office:value-type="string" table:style-name="ce11">
            <text:p><text:s text:c="4"/></text:p>
          </table:table-cell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2"/>
          <table:table-cell office:value-type="string" table:style-name="ce2">
            <text:p><text:s text:c="15"/>1980mm</text:p>
          </table:table-cell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style-name="ce2">
            <text:p><text:s text:c="2"/>PVC</text:p>
          </table:table-cell>
          <table:table-cell office:value-type="string" table:style-name="ce2">
            <text:p><text:s text:c="15"/>PVC</text:p>
          </table:table-cell>
          <table:table-cell table:number-columns-repeated="16380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11"/>
          <table:table-cell table:number-columns-repeated="16380" table:style-name="ce2"/>
        </table:table-row>
        <table:table-row table:style-name="ro3">
          <table:table-cell table:number-columns-repeated="3" table:style-name="ce2"/>
          <table:table-cell table:style-name="ce12"/>
          <table:table-cell table:number-columns-repeated="16380" table:style-name="ce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style-name="ce2">
            <text:p>270 mm</text:p>
          </table:table-cell>
          <table:table-cell office:value-type="string" table:style-name="ce13">
            <text:p>900mm</text:p>
          </table:table-cell>
          <table:table-cell table:number-columns-repeated="16380" table:style-name="ce2"/>
        </table:table-row>
        <table:table-row table:style-name="ro3">
          <table:table-cell table:number-columns-repeated="3" table:style-name="ce2"/>
          <table:table-cell table:style-name="ce11"/>
          <table:table-cell table:number-columns-repeated="16380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 office:value-type="string" table:style-name="ce8">
            <text:p>Ārdurvis no iekšpuses un ārpuses brūnā tonī (krāsas toni saskaņot).</text:p>
          </table:table-cell>
          <table:table-cell table:number-columns-repeated="4" table:style-name="ce8"/>
          <table:table-cell table:number-columns-repeated="16379"/>
        </table:table-row>
        <table:table-row table:style-name="ro4">
          <table:table-cell office:value-type="string" table:style-name="ce8">
            <text:p>Nepieciešams pieslēgties pie kopējā bloka.</text:p>
          </table:table-cell>
          <table:table-cell table:style-name="ce14"/>
          <table:table-cell table:style-name="ce3"/>
          <table:table-cell table:number-columns-repeated="2" table:style-name="ce8"/>
          <table:table-cell table:number-columns-repeated="16379"/>
        </table:table-row>
        <table:table-row table:style-name="ro4">
          <table:table-cell table:number-columns-repeated="16384" table:style-name="ce2"/>
        </table:table-row>
        <table:table-row table:style-name="ro4">
          <table:table-cell office:value-type="string" table:number-columns-spanned="5" table:number-rows-spanned="1" table:style-name="ce19">
            <text:p>Piedāvājuma cena par 1 durvīm (tā nomaiņu un apdari) bez PVN (EUR): _______________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2"/>
        </table:table-row>
        <table:table-row table:style-name="ro4">
          <table:table-cell office:value-type="string" table:number-columns-spanned="5" table:number-rows-spanned="1" table:style-name="ce19">
            <text:p>Piedāvājuma cena par 1 durvīm (tā nomaiņu un apdari) ar PVN (EUR): _______________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2"/>
        </table:table-row>
        <table:table-row table:number-rows-repeated="16" table:style-name="ro3">
          <table:table-cell table:number-columns-repeated="16384"/>
        </table:table-row>
        <table:table-row table:number-rows-repeated="7" table:style-name="ro4">
          <table:table-cell table:number-columns-repeated="16384" table:style-name="ce2"/>
        </table:table-row>
        <table:table-row table:style-name="ro4">
          <table:table-cell office:value-type="string" table:style-name="ce2">
            <text:p>Otrās ieejas ārdurvis 1gab.</text:p>
          </table:table-cell>
          <table:table-cell table:number-columns-repeated="2" table:style-name="ce2"/>
          <table:table-cell table:style-name="ce11"/>
          <table:table-cell table:number-columns-repeated="16380" table:style-name="ce2"/>
        </table:table-row>
        <table:table-row table:style-name="ro4">
          <table:table-cell table:number-columns-repeated="3" table:style-name="ce2"/>
          <table:table-cell office:value-type="string" table:style-name="ce2">
            <text:p><text:s text:c="3"/>1170 mm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table:style-name="ce2">
            <draw:g draw:z-index="67" draw:name="Group 205" draw:id="id132">
              <svg:title/>
              <svg:desc/>
              <draw:custom-shape svg:x="2.03028in" svg:y="3.46753in" svg:width="1.69722in" svg:height="0.00335in" draw:id="id66" draw:style-name="a205" draw:name="Straight Connector 1">
                <svg:title/>
                <svg:desc/>
                <text:p text:style-name="a202" text:class-names="" text:cond-style-name=""><text:span text:style-name="a20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9307in" svg:y="0.24812in" svg:width="0.00986in" svg:height="3.02941in" draw:id="id67" draw:style-name="a210" draw:name="Straight Connector 2">
                <svg:title/>
                <svg:desc/>
                <text:p text:style-name="a207" text:class-names="" text:cond-style-name=""><text:span text:style-name="a20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29875in" svg:y="0.43855in" svg:width="0.01458in" svg:height="2.6411in" draw:id="id68" draw:style-name="a213" draw:name="Straight Connector 3">
                <svg:title/>
                <svg:desc/>
                <text:p text:style-name="a212" text:class-names="" text:cond-style-name=""><text:span text:style-name="a21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71653in" svg:y="0.24768in" svg:width="0.02319in" svg:height="3.02912in" draw:id="id69" draw:style-name="a216" draw:name="Straight Connector 4">
                <svg:title/>
                <svg:desc/>
                <text:p text:style-name="a215" text:class-names="" text:cond-style-name=""><text:span text:style-name="a21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4959in" svg:y="0.24564in" svg:width="2.58667in" svg:height="0.00628in" draw:id="id70" draw:style-name="a219" draw:name="Straight Connector 5">
                <svg:title/>
                <svg:desc/>
                <text:p text:style-name="a218" text:class-names="" text:cond-style-name=""><text:span text:style-name="a21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19764in" svg:y="0.62315in" svg:width="0.00347in" svg:height="2.25702in" draw:id="id71" draw:style-name="a222" draw:name="Straight Connector 6">
                <svg:title/>
                <svg:desc/>
                <text:p text:style-name="a221" text:class-names="" text:cond-style-name=""><text:span text:style-name="a22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38973in" svg:y="0.61569in" svg:width="0.00792in" svg:height="2.26154in" draw:id="id72" draw:style-name="a225" draw:name="Straight Connector 7">
                <svg:title/>
                <svg:desc/>
                <text:p text:style-name="a224" text:class-names="" text:cond-style-name=""><text:span text:style-name="a22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20042in" svg:y="2.87477in" svg:width="1.19597in" svg:height="0in" draw:id="id73" draw:style-name="a228" draw:name="Straight Connector 8">
                <svg:title/>
                <svg:desc/>
                <text:p text:style-name="a227" text:class-names="" text:cond-style-name=""><text:span text:style-name="a22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19764in" svg:y="0.61745in" svg:width="1.20083in" svg:height="0.00453in" draw:id="id74" draw:style-name="a231" draw:name="Straight Connector 9">
                <svg:title/>
                <svg:desc/>
                <text:p text:style-name="a230" text:class-names="" text:cond-style-name=""><text:span text:style-name="a22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20473in" svg:y="1.68879in" svg:width="1.19097in" svg:height="0.00701in" draw:id="id75" draw:style-name="a234" draw:name="Straight Connector 10">
                <svg:title/>
                <svg:desc/>
                <text:p text:style-name="a233" text:class-names="" text:cond-style-name=""><text:span text:style-name="a23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20195in" svg:y="0.62241in" svg:width="1.19056in" svg:height="1.11982in" draw:id="id76" draw:style-name="a237" draw:name="Straight Connector 11">
                <svg:title/>
                <svg:desc/>
                <text:p text:style-name="a236" text:class-names="" text:cond-style-name=""><text:span text:style-name="a23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20625in" svg:y="1.75247in" svg:width="1.19014in" svg:height="1.13311in" draw:id="id77" draw:style-name="a240" draw:name="Straight Connector 12">
                <svg:title/>
                <svg:desc/>
                <text:p text:style-name="a239" text:class-names="" text:cond-style-name=""><text:span text:style-name="a23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56375in" svg:y="0.43111in" svg:width="0.00514in" svg:height="2.65278in" draw:id="id78" draw:style-name="a243" draw:name="Straight Connector 13">
                <svg:title/>
                <svg:desc/>
                <text:p text:style-name="a242" text:class-names="" text:cond-style-name=""><text:span text:style-name="a24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0307in" svg:y="0.44103in" svg:width="0.00556in" svg:height="2.63905in" draw:id="id79" draw:style-name="a246" draw:name="Straight Connector 14">
                <svg:title/>
                <svg:desc/>
                <text:p text:style-name="a245" text:class-names="" text:cond-style-name=""><text:span text:style-name="a24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04611in" svg:y="3.08462in" svg:width="1.53181in" svg:height="0in" draw:id="id80" draw:style-name="a249" draw:name="Straight Connector 15">
                <svg:title/>
                <svg:desc/>
                <text:p text:style-name="a248" text:class-names="" text:cond-style-name=""><text:span text:style-name="a24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03667in" svg:y="0.43067in" svg:width="1.53139in" svg:height="0.00496in" draw:id="id81" draw:style-name="a252" draw:name="Straight Connector 16">
                <svg:title/>
                <svg:desc/>
                <text:p text:style-name="a251" text:class-names="" text:cond-style-name=""><text:span text:style-name="a25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39403in" svg:y="0.43607in" svg:width="0.17361in" svg:height="0.18094in" draw:id="id82" draw:style-name="a255" draw:name="Straight Connector 17">
                <svg:title/>
                <svg:desc/>
                <text:p text:style-name="a254" text:class-names="" text:cond-style-name=""><text:span text:style-name="a25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03667in" svg:y="0.43607in" svg:width="0.16139in" svg:height="0.18591in" draw:id="id83" draw:style-name="a258" draw:name="Straight Connector 18">
                <svg:title/>
                <svg:desc/>
                <text:p text:style-name="a257" text:class-names="" text:cond-style-name=""><text:span text:style-name="a25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03417in" svg:y="2.87228in" svg:width="0.17167in" svg:height="0.2008in" draw:id="id84" draw:style-name="a261" draw:name="Straight Connector 19">
                <svg:title/>
                <svg:desc/>
                <text:p text:style-name="a260" text:class-names="" text:cond-style-name=""><text:span text:style-name="a25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38695in" svg:y="2.87856in" svg:width="0.17764in" svg:height="0.19788in" draw:id="id85" draw:style-name="a264" draw:name="Straight Connector 20">
                <svg:title/>
                <svg:desc/>
                <text:p text:style-name="a263" text:class-names="" text:cond-style-name=""><text:span text:style-name="a26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19875in" svg:y="1.56787in" svg:width="1.19764in" svg:height="0.00292in" draw:id="id86" draw:style-name="a267" draw:name="Straight Connector 21">
                <svg:title/>
                <svg:desc/>
                <text:p text:style-name="a266" text:class-names="" text:cond-style-name=""><text:span text:style-name="a26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3181in" svg:y="3.26716in" svg:width="2.58819in" svg:height="0.00672in" draw:id="id87" draw:style-name="a270" draw:name="Straight Connector 22">
                <svg:title/>
                <svg:desc/>
                <text:p text:style-name="a269" text:class-names="" text:cond-style-name=""><text:span text:style-name="a26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5042in" svg:y="0.24812in" svg:width="0.15944in" svg:height="0.18723in" draw:id="id88" draw:style-name="a273" draw:name="Straight Connector 23">
                <svg:title/>
                <svg:desc/>
                <text:p text:style-name="a272" text:class-names="" text:cond-style-name=""><text:span text:style-name="a27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57125in" svg:y="0.25513in" svg:width="0.16417in" svg:height="0.18094in" draw:id="id89" draw:style-name="a276" draw:name="Straight Connector 24">
                <svg:title/>
                <svg:desc/>
                <text:p text:style-name="a275" text:class-names="" text:cond-style-name=""><text:span text:style-name="a27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56334in" svg:y="3.07644in" svg:width="0.14958in" svg:height="0.1916in" draw:id="id90" draw:style-name="a279" draw:name="Straight Connector 25">
                <svg:title/>
                <svg:desc/>
                <text:p text:style-name="a278" text:class-names="" text:cond-style-name=""><text:span text:style-name="a27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3584in" svg:y="3.07644in" svg:width="0.15986in" svg:height="0.19073in" draw:id="id91" draw:style-name="a282" draw:name="Straight Connector 26">
                <svg:title/>
                <svg:desc/>
                <text:p text:style-name="a281" text:class-names="" text:cond-style-name=""><text:span text:style-name="a28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44917in" svg:y="0.85914in" svg:width="0.11695in" svg:height="0in" draw:id="id92" draw:style-name="a285" draw:name="Straight Connector 27">
                <svg:title/>
                <svg:desc/>
                <text:p text:style-name="a284" text:class-names="" text:cond-style-name=""><text:span text:style-name="a28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44639in" svg:y="0.99496in" svg:width="0.11972in" svg:height="0in" draw:id="id93" draw:style-name="a288" draw:name="Straight Connector 28">
                <svg:title/>
                <svg:desc/>
                <text:p text:style-name="a287" text:class-names="" text:cond-style-name=""><text:span text:style-name="a28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44959in" svg:y="0.85549in" svg:width="0in" svg:height="0.13567in" draw:id="id94" draw:style-name="a291" draw:name="Straight Connector 29">
                <svg:title/>
                <svg:desc/>
                <text:p text:style-name="a290" text:class-names="" text:cond-style-name=""><text:span text:style-name="a28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44681in" svg:y="1.75495in" svg:width="0.11972in" svg:height="0in" draw:id="id95" draw:style-name="a294" draw:name="Straight Connector 30">
                <svg:title/>
                <svg:desc/>
                <text:p text:style-name="a293" text:class-names="" text:cond-style-name=""><text:span text:style-name="a29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44639in" svg:y="1.62672in" svg:width="0.12167in" svg:height="0.00204in" draw:id="id96" draw:style-name="a297" draw:name="Straight Connector 31">
                <svg:title/>
                <svg:desc/>
                <text:p text:style-name="a296" text:class-names="" text:cond-style-name=""><text:span text:style-name="a29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44403in" svg:y="1.62672in" svg:width="0.00125in" svg:height="0.12545in" draw:id="id97" draw:style-name="a300" draw:name="Straight Connector 32">
                <svg:title/>
                <svg:desc/>
                <text:p text:style-name="a299" text:class-names="" text:cond-style-name=""><text:span text:style-name="a29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43903in" svg:y="2.49886in" svg:width="0.12792in" svg:height="0.00176in" draw:id="id98" draw:style-name="a303" draw:name="Straight Connector 33">
                <svg:title/>
                <svg:desc/>
                <text:p text:style-name="a302" text:class-names="" text:cond-style-name=""><text:span text:style-name="a30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44403in" svg:y="2.3756in" svg:width="0.12361in" svg:height="0in" draw:id="id99" draw:style-name="a306" draw:name="Straight Connector 34">
                <svg:title/>
                <svg:desc/>
                <text:p text:style-name="a305" text:class-names="" text:cond-style-name=""><text:span text:style-name="a30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43903in" svg:y="2.37312in" svg:width="0.00236in" svg:height="0.12618in" draw:id="id100" draw:style-name="a309" draw:name="Straight Connector 35">
                <svg:title/>
                <svg:desc/>
                <text:p text:style-name="a308" text:class-names="" text:cond-style-name=""><text:span text:style-name="a30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11528in" svg:y="1.26733in" svg:width="0.25833in" svg:height="0.00087in" draw:id="id101" draw:style-name="a312" draw:name="Straight Connector 36">
                <svg:title/>
                <svg:desc/>
                <text:p text:style-name="a311" text:class-names="" text:cond-style-name=""><text:span text:style-name="a31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40042in" svg:y="1.32077in" svg:width="0.00389in" svg:height="0.57627in" draw:id="id102" draw:style-name="a315" draw:name="Straight Connector 37">
                <svg:title/>
                <svg:desc/>
                <text:p text:style-name="a314" text:class-names="" text:cond-style-name=""><text:span text:style-name="a31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11028in" svg:y="1.38532in" svg:width="0.19681in" svg:height="0in" draw:id="id103" draw:style-name="a318" draw:name="Straight Connector 38">
                <svg:title/>
                <svg:desc/>
                <text:p text:style-name="a317" text:class-names="" text:cond-style-name=""><text:span text:style-name="a31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11973in" svg:y="1.93384in" svg:width="0.24403in" svg:height="0.00613in" draw:id="id104" draw:style-name="a321" draw:name="Straight Connector 39">
                <svg:title/>
                <svg:desc/>
                <text:p text:style-name="a320" text:class-names="" text:cond-style-name=""><text:span text:style-name="a31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3153in" svg:y="1.4135in" svg:width="0.00111in" svg:height="0.3908in" draw:id="id105" draw:style-name="a324" draw:name="Straight Connector 40">
                <svg:title/>
                <svg:desc/>
                <text:p text:style-name="a323" text:class-names="" text:cond-style-name=""><text:span text:style-name="a32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11889in" svg:y="1.83775in" svg:width="0.18542in" svg:height="0in" draw:id="id106" draw:style-name="a327" draw:name="Straight Connector 41">
                <svg:title/>
                <svg:desc/>
                <text:p text:style-name="a326" text:class-names="" text:cond-style-name=""><text:span text:style-name="a3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width="0.05842in" svg:height="0.03819in" draw:id="id107" draw:style-name="a330" draw:transform="translate(-0.02921in -0.01909in) rotate(-1.5708) translate(2.34714in 1.35825in)" draw:name="Freeform: Shape 42">
                <svg:title/>
                <svg:desc/>
                <text:p text:style-name="a329" text:class-names="" text:cond-style-name=""><text:span text:style-name="a328" text:class-names=""/></text:p>
                <draw:enhanced-geometry xmlns:dr3d="urn:oasis:names:tc:opendocument:xmlns:dr3d:1.0" draw:type="non-primitive" svg:viewBox="0 0 142 98" draw:enhanced-path="F M ?f0 ?f2 L ?f3 ?f2 ?f1 ?f4 ?f1 ?f0 N" draw:text-areas="?f9 ?f11 ?f10 ?f12">
                  <draw:equation draw:name="f0" draw:formula="0"/>
                  <draw:equation draw:name="f1" draw:formula="142"/>
                  <draw:equation draw:name="f2" draw:formula="98"/>
                  <draw:equation draw:name="f3" draw:formula="75"/>
                  <draw:equation draw:name="f4" draw:formula="37"/>
                  <draw:equation draw:name="f5" draw:formula="?f2 - ?f0"/>
                  <draw:equation draw:name="f6" draw:formula="?f1 - ?f0"/>
                  <draw:equation draw:name="f7" draw:formula="?f6 / 142"/>
                  <draw:equation draw:name="f8" draw:formula="?f5 / 98"/>
                  <draw:equation draw:name="f9" draw:formula="?f0 / ?f7"/>
                  <draw:equation draw:name="f10" draw:formula="?f1 / ?f7"/>
                  <draw:equation draw:name="f11" draw:formula="?f0 / ?f8"/>
                  <draw:equation draw:name="f12" draw:formula="?f2 / ?f8"/>
                </draw:enhanced-geometry>
              </draw:custom-shape>
              <draw:custom-shape svg:width="0.05597in" svg:height="0.01781in" draw:id="id108" draw:style-name="a333" draw:transform="translate(-0.02798in -0.0089in) rotate(-0.70092) translate(2.30815in 1.84922in)" draw:name="Freeform: Shape 43">
                <svg:title/>
                <svg:desc/>
                <text:p text:style-name="a332" text:class-names="" text:cond-style-name=""><text:span text:style-name="a331" text:class-names=""/></text:p>
                <draw:enhanced-geometry xmlns:dr3d="urn:oasis:names:tc:opendocument:xmlns:dr3d:1.0" draw:type="non-primitive" svg:viewBox="0 0 143 44" draw:enhanced-path="F M ?f0 ?f2 L ?f3 ?f4 ?f1 ?f0 ?f1 ?f0 N" draw:text-areas="?f9 ?f11 ?f10 ?f12">
                  <draw:equation draw:name="f0" draw:formula="0"/>
                  <draw:equation draw:name="f1" draw:formula="143"/>
                  <draw:equation draw:name="f2" draw:formula="44"/>
                  <draw:equation draw:name="f3" draw:formula="80"/>
                  <draw:equation draw:name="f4" draw:formula="41"/>
                  <draw:equation draw:name="f5" draw:formula="?f2 - ?f0"/>
                  <draw:equation draw:name="f6" draw:formula="?f1 - ?f0"/>
                  <draw:equation draw:name="f7" draw:formula="?f6 / 143"/>
                  <draw:equation draw:name="f8" draw:formula="?f5 / 44"/>
                  <draw:equation draw:name="f9" draw:formula="?f0 / ?f7"/>
                  <draw:equation draw:name="f10" draw:formula="?f1 / ?f7"/>
                  <draw:equation draw:name="f11" draw:formula="?f0 / ?f8"/>
                  <draw:equation draw:name="f12" draw:formula="?f2 / ?f8"/>
                </draw:enhanced-geometry>
              </draw:custom-shape>
              <draw:custom-shape svg:width="0.05361in" svg:height="0.02892in" draw:id="id109" draw:style-name="a336" draw:transform="translate(-0.0268in -0.01446in) rotate(-0.34802) translate(2.37207in 1.93166in)" draw:name="Freeform: Shape 44">
                <svg:title/>
                <svg:desc/>
                <text:p text:style-name="a335" text:class-names="" text:cond-style-name=""><text:span text:style-name="a334" text:class-names=""/></text:p>
                <draw:enhanced-geometry xmlns:dr3d="urn:oasis:names:tc:opendocument:xmlns:dr3d:1.0" draw:type="non-primitive" svg:viewBox="0 0 137 71" draw:enhanced-path="F M ?f0 ?f2 L ?f3 ?f4 ?f5 ?f6 ?f1 ?f0 N" draw:text-areas="?f11 ?f13 ?f12 ?f14">
                  <draw:equation draw:name="f0" draw:formula="0"/>
                  <draw:equation draw:name="f1" draw:formula="137"/>
                  <draw:equation draw:name="f2" draw:formula="71"/>
                  <draw:equation draw:name="f3" draw:formula="66"/>
                  <draw:equation draw:name="f4" draw:formula="67"/>
                  <draw:equation draw:name="f5" draw:formula="127"/>
                  <draw:equation draw:name="f6" draw:formula="11"/>
                  <draw:equation draw:name="f7" draw:formula="?f2 - ?f0"/>
                  <draw:equation draw:name="f8" draw:formula="?f1 - ?f0"/>
                  <draw:equation draw:name="f9" draw:formula="?f8 / 137"/>
                  <draw:equation draw:name="f10" draw:formula="?f7 / 71"/>
                  <draw:equation draw:name="f11" draw:formula="?f0 / ?f9"/>
                  <draw:equation draw:name="f12" draw:formula="?f1 / ?f9"/>
                  <draw:equation draw:name="f13" draw:formula="?f0 / ?f10"/>
                  <draw:equation draw:name="f14" draw:formula="?f2 / ?f10"/>
                </draw:enhanced-geometry>
              </draw:custom-shape>
              <draw:custom-shape svg:width="0.04104in" svg:height="0.01694in" draw:id="id110" draw:style-name="a339" draw:transform="translate(-0.02052in -0.00847in) rotate(-1.8305) translate(2.30326in 1.44288in)" draw:name="Freeform: Shape 45">
                <svg:title/>
                <svg:desc/>
                <text:p text:style-name="a338" text:class-names="" text:cond-style-name=""><text:span text:style-name="a337" text:class-names=""/></text:p>
                <draw:enhanced-geometry xmlns:dr3d="urn:oasis:names:tc:opendocument:xmlns:dr3d:1.0" draw:type="non-primitive" svg:viewBox="0 0 100 44" draw:enhanced-path="F M ?f0 ?f2 L ?f3 ?f4 ?f1 ?f0 N" draw:text-areas="?f9 ?f11 ?f10 ?f12">
                  <draw:equation draw:name="f0" draw:formula="0"/>
                  <draw:equation draw:name="f1" draw:formula="100"/>
                  <draw:equation draw:name="f2" draw:formula="44"/>
                  <draw:equation draw:name="f3" draw:formula="79"/>
                  <draw:equation draw:name="f4" draw:formula="40"/>
                  <draw:equation draw:name="f5" draw:formula="?f2 - ?f0"/>
                  <draw:equation draw:name="f6" draw:formula="?f1 - ?f0"/>
                  <draw:equation draw:name="f7" draw:formula="?f6 / 100"/>
                  <draw:equation draw:name="f8" draw:formula="?f5 / 44"/>
                  <draw:equation draw:name="f9" draw:formula="?f0 / ?f7"/>
                  <draw:equation draw:name="f10" draw:formula="?f1 / ?f7"/>
                  <draw:equation draw:name="f11" draw:formula="?f0 / ?f8"/>
                  <draw:equation draw:name="f12" draw:formula="?f2 / ?f8"/>
                </draw:enhanced-geometry>
              </draw:custom-shape>
              <draw:custom-shape svg:x="2.11973in" svg:y="1.83906in" svg:width="0in" svg:height="0.09843in" draw:id="id111" draw:style-name="a342" draw:name="Straight Connector 46">
                <svg:title/>
                <svg:desc/>
                <text:p text:style-name="a341" text:class-names="" text:cond-style-name=""><text:span text:style-name="a34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11292in" svg:y="1.26279in" svg:width="0.00236in" svg:height="0.11757in" draw:id="id112" draw:style-name="a345" draw:name="Straight Connector 47">
                <svg:title/>
                <svg:desc/>
                <text:p text:style-name="a344" text:class-names="" text:cond-style-name=""><text:span text:style-name="a34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3584in" svg:y="0.24812in" svg:width="0.01097in" svg:height="3.0224in" draw:id="id113" draw:style-name="a348" draw:name="Straight Connector 48">
                <svg:title/>
                <svg:desc/>
                <text:p text:style-name="a347" text:class-names="" text:cond-style-name=""><text:span text:style-name="a34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28861in" svg:y="3.08389in" svg:width="0.76722in" svg:height="0.00322in" draw:id="id114" draw:style-name="a351" draw:name="Straight Connector 49">
                <svg:title/>
                <svg:desc/>
                <text:p text:style-name="a350" text:class-names="" text:cond-style-name=""><text:span text:style-name="a34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31334in" svg:y="0.43855in" svg:width="0.72056in" svg:height="0in" draw:id="id115" draw:style-name="a354" draw:name="Straight Connector 50">
                <svg:title/>
                <svg:desc/>
                <text:p text:style-name="a353" text:class-names="" text:cond-style-name=""><text:span text:style-name="a35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65514in" svg:y="0.68244in" svg:width="0in" svg:height="0.78948in" draw:id="id116" draw:style-name="a357" draw:name="Straight Connector 51">
                <svg:title/>
                <svg:desc/>
                <text:p text:style-name="a356" text:class-names="" text:cond-style-name=""><text:span text:style-name="a35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0307in" svg:y="0.67996in" svg:width="0.00667in" svg:height="0.78189in" draw:id="id117" draw:style-name="a360" draw:name="Straight Connector 52">
                <svg:title/>
                <svg:desc/>
                <text:p text:style-name="a359" text:class-names="" text:cond-style-name=""><text:span text:style-name="a35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65556in" svg:y="0.68653in" svg:width="0.37278in" svg:height="0in" draw:id="id118" draw:style-name="a363" draw:name="Straight Connector 53">
                <svg:title/>
                <svg:desc/>
                <text:p text:style-name="a362" text:class-names="" text:cond-style-name=""><text:span text:style-name="a36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65861in" svg:y="1.46681in" svg:width="0.37597in" svg:height="0.00292in" draw:id="id119" draw:style-name="a366" draw:name="Straight Connector 54">
                <svg:title/>
                <svg:desc/>
                <text:p text:style-name="a365" text:class-names="" text:cond-style-name=""><text:span text:style-name="a36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30861in" svg:y="1.57283in" svg:width="0.58667in" svg:height="0.00248in" draw:id="id120" draw:style-name="a369" draw:name="Straight Connector 55">
                <svg:title/>
                <svg:desc/>
                <text:p text:style-name="a368" text:class-names="" text:cond-style-name=""><text:span text:style-name="a36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3082in" svg:y="1.69667in" svg:width="0.58431in" svg:height="0in" draw:id="id121" draw:style-name="a372" draw:name="Straight Connector 56">
                <svg:title/>
                <svg:desc/>
                <text:p text:style-name="a371" text:class-names="" text:cond-style-name=""><text:span text:style-name="a37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74014in" svg:y="0.24899in" svg:width="0.21097in" svg:height="0.00248in" draw:id="id122" draw:style-name="a375" draw:name="Straight Connector 57">
                <svg:title/>
                <svg:desc/>
                <text:p text:style-name="a374" text:class-names="" text:cond-style-name=""><text:span text:style-name="a37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72084in" svg:y="3.2714in" svg:width="0.21097in" svg:height="0.00248in" draw:id="id123" draw:style-name="a378" draw:name="Straight Connector 58">
                <svg:title/>
                <svg:desc/>
                <text:p text:style-name="a377" text:class-names="" text:cond-style-name=""><text:span text:style-name="a37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72084in" svg:y="3.27053in" svg:width="0.00319in" svg:height="0.20124in" draw:id="id124" draw:style-name="a381" draw:name="Straight Connector 59">
                <svg:title/>
                <svg:desc/>
                <text:p text:style-name="a380" text:class-names="" text:cond-style-name=""><text:span text:style-name="a37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3584in" svg:y="3.26716in" svg:width="0in" svg:height="0.20825in" draw:id="id125" draw:style-name="a384" draw:name="Straight Connector 60">
                <svg:title/>
                <svg:desc/>
                <text:p text:style-name="a383" text:class-names="" text:cond-style-name=""><text:span text:style-name="a38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0275in" svg:y="3.26468in" svg:width="0in" svg:height="0.21029in" draw:id="id126" draw:style-name="a387" draw:name="Straight Connector 61">
                <svg:title/>
                <svg:desc/>
                <text:p text:style-name="a386" text:class-names="" text:cond-style-name=""><text:span text:style-name="a38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3736in" svg:y="3.46796in" svg:width="0.88972in" svg:height="0.00292in" draw:id="id127" draw:style-name="a392" draw:name="Straight Connector 62">
                <svg:title/>
                <svg:desc/>
                <text:p text:style-name="a389" text:class-names="" text:cond-style-name=""><text:span text:style-name="a38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457in" svg:y="0.07974in" svg:width="0in" svg:height="0.16838in" draw:id="id128" draw:style-name="a395" draw:name="Straight Connector 63">
                <svg:title/>
                <svg:desc/>
                <text:p text:style-name="a394" text:class-names="" text:cond-style-name=""><text:span text:style-name="a39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73861in" svg:y="0.07974in" svg:width="0.00389in" svg:height="0.1754in" draw:id="id129" draw:style-name="a398" draw:name="Straight Connector 64">
                <svg:title/>
                <svg:desc/>
                <text:p text:style-name="a397" text:class-names="" text:cond-style-name=""><text:span text:style-name="a39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5389in" svg:y="0.07085in" svg:width="2.58542in" svg:height="0.00274in" draw:id="id130" draw:style-name="a403" draw:name="Straight Connector 65">
                <svg:title/>
                <svg:desc/>
                <text:p text:style-name="a400" text:class-names="" text:cond-style-name=""><text:span text:style-name="a39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88861in" svg:y="0.43359in" svg:width="0.00514in" svg:height="2.64649in" draw:id="id131" draw:style-name="a406" draw:name="Straight Connector 131">
                <svg:title/>
                <svg:desc/>
                <text:p text:style-name="a405" text:class-names="" text:cond-style-name=""><text:span text:style-name="a40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16382" table:style-name="ce2"/>
        </table:table-row>
        <table:table-row table:number-rows-repeated="2" table:style-name="ro4">
          <table:table-cell table:number-columns-repeated="16384" table:style-name="ce2"/>
        </table:table-row>
        <table:table-row table:style-name="ro4">
          <table:table-cell table:number-columns-repeated="2" table:style-name="ce2"/>
          <table:table-cell office:value-type="string" table:style-name="ce2">
            <text:p><text:s text:c="3"/>PVC</text:p>
          </table:table-cell>
          <table:table-cell table:number-columns-repeated="16381" table:style-name="ce2"/>
        </table:table-row>
        <table:table-row table:style-name="ro4">
          <table:table-cell table:number-columns-repeated="2" table:style-name="ce2"/>
          <table:table-cell office:value-type="string" table:style-name="ce15">
            <text:p><text:s text:c="5"/></text:p>
          </table:table-cell>
          <table:table-cell office:value-type="string" table:style-name="ce2">
            <text:p><text:span text:style-name="T3">PVC<text:s/></text:span><text:span text:style-name="T4">Stikla pakete<text:s/></text:span><text:span text:style-name="T3">PVC</text:span></text:p>
          </table:table-cell>
          <table:table-cell table:number-columns-repeated="16380" table:style-name="ce2"/>
        </table:table-row>
        <table:table-row table:style-name="ro4">
          <table:table-cell table:number-columns-repeated="4" table:style-name="ce2"/>
          <table:table-cell table:style-name="ce10"/>
          <table:table-cell table:number-columns-repeated="16379"/>
        </table:table-row>
        <table:table-row table:style-name="ro4">
          <table:table-cell table:number-columns-repeated="4" table:style-name="ce2"/>
          <table:table-cell office:value-type="string" table:style-name="ce11">
            <text:p><text:s text:c="4"/></text:p>
          </table:table-cell>
          <table:table-cell table:number-columns-repeated="16379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4" table:style-name="ce2"/>
          <table:table-cell office:value-type="string" table:style-name="ce2">
            <text:p><text:s text:c="17"/>2020mm</text:p>
          </table:table-cell>
          <table:table-cell table:number-columns-repeated="16379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2" table:style-name="ce2"/>
          <table:table-cell office:value-type="string" table:style-name="ce2">
            <text:p><text:s text:c="3"/>PVC</text:p>
          </table:table-cell>
          <table:table-cell office:value-type="string" table:style-name="ce2">
            <text:p><text:s text:c="19"/>PVC</text:p>
          </table:table-cell>
          <table:table-cell table:number-columns-repeated="16380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3" table:style-name="ce2"/>
          <table:table-cell table:style-name="ce11"/>
          <table:table-cell table:number-columns-repeated="16380" table:style-name="ce2"/>
        </table:table-row>
        <table:table-row table:style-name="ro4">
          <table:table-cell table:number-columns-repeated="3" table:style-name="ce2"/>
          <table:table-cell table:style-name="ce12"/>
          <table:table-cell table:number-columns-repeated="16380" table:style-name="ce2"/>
        </table:table-row>
        <table:table-row table:number-rows-repeated="3" table:style-name="ro4">
          <table:table-cell table:number-columns-repeated="16384" table:style-name="ce2"/>
        </table:table-row>
        <table:table-row table:style-name="ro4">
          <table:table-cell table:number-columns-repeated="2" table:style-name="ce2"/>
          <table:table-cell office:value-type="string" table:style-name="ce12">
            <text:p>270 mm</text:p>
          </table:table-cell>
          <table:table-cell office:value-type="string" table:style-name="ce16">
            <text:p><text:s text:c="3"/>900mm</text:p>
          </table:table-cell>
          <table:table-cell table:number-columns-repeated="16380" table:style-name="ce2"/>
        </table:table-row>
        <table:table-row table:style-name="ro4"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11"/>
          <table:table-cell table:number-columns-repeated="16380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 office:value-type="string" table:style-name="ce8">
            <text:p>Ārdurvis no iekšpuses un ārpuses brūnā tonī (krāsas toni saskaņot).</text:p>
          </table:table-cell>
          <table:table-cell table:number-columns-repeated="4" table:style-name="ce8"/>
          <table:table-cell table:number-columns-repeated="16379"/>
        </table:table-row>
        <table:table-row table:style-name="ro4">
          <table:table-cell office:value-type="string" table:style-name="ce8">
            <text:p>Nepieciešams pieslēgties pie kopējā bloka.</text:p>
          </table:table-cell>
          <table:table-cell table:style-name="ce17"/>
          <table:table-cell table:number-columns-repeated="3" table:style-name="ce8"/>
          <table:table-cell table:number-columns-repeated="16379"/>
        </table:table-row>
        <table:table-row table:style-name="ro4">
          <table:table-cell table:number-columns-repeated="16384" table:style-name="ce2"/>
        </table:table-row>
        <table:table-row table:style-name="ro4">
          <table:table-cell office:value-type="string" table:number-columns-spanned="5" table:number-rows-spanned="1" table:style-name="ce19">
            <text:p>Piedāvājuma cena par 1 durvīm (tā nomaiņu un apdari) bez PVN (EUR): _______________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2"/>
        </table:table-row>
        <table:table-row table:style-name="ro4">
          <table:table-cell office:value-type="string" table:number-columns-spanned="5" table:number-rows-spanned="1" table:style-name="ce19">
            <text:p>Piedāvājuma cena par 1 durvīm (tā nomaiņu un apdari) ar PVN (EUR): _______________</text:p>
          </table:table-cell>
          <table:covered-table-cell table:number-columns-repeated="4"/>
          <table:table-cell table:number-columns-repeated="16379"/>
        </table:table-row>
        <table:table-row table:number-rows-repeated="10" table:style-name="ro4">
          <table:table-cell table:number-columns-repeated="16384" table:style-name="ce2"/>
        </table:table-row>
        <table:table-row table:style-name="ro4">
          <table:table-cell table:style-name="ce2"/>
          <table:table-cell table:number-columns-repeated="2" table:style-name="ce18"/>
          <table:table-cell table:style-name="ce3"/>
          <table:table-cell table:number-columns-repeated="16380" table:style-name="ce2"/>
        </table:table-row>
        <table:table-row table:style-name="ro4">
          <table:table-cell table:number-columns-repeated="3" table:style-name="ce18"/>
          <table:table-cell table:style-name="ce3"/>
          <table:table-cell table:number-columns-repeated="16380" table:style-name="ce2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office:value-type="string" table:style-name="ce2">
            <text:p>Trešās ieejas ārdurvis 1gab.</text:p>
          </table:table-cell>
          <table:table-cell table:number-columns-repeated="16383" table:style-name="ce2"/>
        </table:table-row>
        <table:table-row table:style-name="ro3">
          <table:table-cell table:number-columns-repeated="3" table:style-name="ce2"/>
          <table:table-cell office:value-type="string" table:style-name="ce11">
            <text:p>1150 mm</text:p>
          </table:table-cell>
          <table:table-cell table:number-columns-repeated="16380"/>
        </table:table-row>
        <table:table-row table:style-name="ro3">
          <table:table-cell/>
          <table:table-cell table:style-name="ce2">
            <draw:g draw:z-index="134" draw:name="Group 204" draw:id="id200">
              <svg:title/>
              <svg:desc/>
              <draw:custom-shape svg:x="2.04069in" svg:y="3.54947in" svg:width="1.69722in" svg:height="0.00336in" draw:id="id133" draw:style-name="a411" draw:name="Straight Connector 132">
                <svg:title/>
                <svg:desc/>
                <text:p text:style-name="a408" text:class-names="" text:cond-style-name=""><text:span text:style-name="a40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94111in" svg:y="0.32545in" svg:width="0.00986in" svg:height="3.03382in" draw:id="id134" draw:style-name="a416" draw:name="Straight Connector 133">
                <svg:title/>
                <svg:desc/>
                <text:p text:style-name="a413" text:class-names="" text:cond-style-name=""><text:span text:style-name="a41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30916in" svg:y="0.5161in" svg:width="0.01458in" svg:height="2.64506in" draw:id="id135" draw:style-name="a419" draw:name="Straight Connector 134">
                <svg:title/>
                <svg:desc/>
                <text:p text:style-name="a418" text:class-names="" text:cond-style-name=""><text:span text:style-name="a41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72694in" svg:y="0.32502in" svg:width="0.02319in" svg:height="3.03337in" draw:id="id136" draw:style-name="a422" draw:name="Straight Connector 135">
                <svg:title/>
                <svg:desc/>
                <text:p text:style-name="a421" text:class-names="" text:cond-style-name=""><text:span text:style-name="a42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6in" svg:y="0.32296in" svg:width="2.58667in" svg:height="0.00615in" draw:id="id137" draw:style-name="a425" draw:name="Straight Connector 136">
                <svg:title/>
                <svg:desc/>
                <text:p text:style-name="a424" text:class-names="" text:cond-style-name=""><text:span text:style-name="a42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20805in" svg:y="0.70088in" svg:width="0.00347in" svg:height="2.26056in" draw:id="id138" draw:style-name="a428" draw:name="Straight Connector 137">
                <svg:title/>
                <svg:desc/>
                <text:p text:style-name="a427" text:class-names="" text:cond-style-name=""><text:span text:style-name="a42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40014in" svg:y="0.6934in" svg:width="0.00792in" svg:height="2.2651in" draw:id="id139" draw:style-name="a431" draw:name="Straight Connector 138">
                <svg:title/>
                <svg:desc/>
                <text:p text:style-name="a430" text:class-names="" text:cond-style-name=""><text:span text:style-name="a42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21083in" svg:y="2.95557in" svg:width="1.19597in" svg:height="0in" draw:id="id140" draw:style-name="a434" draw:name="Straight Connector 139">
                <svg:title/>
                <svg:desc/>
                <text:p text:style-name="a433" text:class-names="" text:cond-style-name=""><text:span text:style-name="a43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20805in" svg:y="0.69516in" svg:width="1.20083in" svg:height="0.00455in" draw:id="id141" draw:style-name="a437" draw:name="Straight Connector 140">
                <svg:title/>
                <svg:desc/>
                <text:p text:style-name="a436" text:class-names="" text:cond-style-name=""><text:span text:style-name="a43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21514in" svg:y="1.76764in" svg:width="1.19097in" svg:height="0.00704in" draw:id="id142" draw:style-name="a440" draw:name="Straight Connector 141">
                <svg:title/>
                <svg:desc/>
                <text:p text:style-name="a439" text:class-names="" text:cond-style-name=""><text:span text:style-name="a43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21236in" svg:y="0.70014in" svg:width="1.19056in" svg:height="1.12097in" draw:id="id143" draw:style-name="a443" draw:name="Straight Connector 142">
                <svg:title/>
                <svg:desc/>
                <text:p text:style-name="a442" text:class-names="" text:cond-style-name=""><text:span text:style-name="a44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21666in" svg:y="1.83152in" svg:width="1.19014in" svg:height="1.13446in" draw:id="id144" draw:style-name="a446" draw:name="Straight Connector 143">
                <svg:title/>
                <svg:desc/>
                <text:p text:style-name="a445" text:class-names="" text:cond-style-name=""><text:span text:style-name="a44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57416in" svg:y="0.50863in" svg:width="0.00514in" svg:height="2.65664in" draw:id="id145" draw:style-name="a449" draw:name="Straight Connector 144">
                <svg:title/>
                <svg:desc/>
                <text:p text:style-name="a448" text:class-names="" text:cond-style-name=""><text:span text:style-name="a44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04111in" svg:y="0.51859in" svg:width="0.00556in" svg:height="2.64301in" draw:id="id146" draw:style-name="a452" draw:name="Straight Connector 145">
                <svg:title/>
                <svg:desc/>
                <text:p text:style-name="a451" text:class-names="" text:cond-style-name=""><text:span text:style-name="a45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05652in" svg:y="3.1657in" svg:width="1.53181in" svg:height="0in" draw:id="id147" draw:style-name="a455" draw:name="Straight Connector 146">
                <svg:title/>
                <svg:desc/>
                <text:p text:style-name="a454" text:class-names="" text:cond-style-name=""><text:span text:style-name="a45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04708in" svg:y="0.50819in" svg:width="1.53139in" svg:height="0.00498in" draw:id="id148" draw:style-name="a458" draw:name="Straight Connector 147">
                <svg:title/>
                <svg:desc/>
                <text:p text:style-name="a457" text:class-names="" text:cond-style-name=""><text:span text:style-name="a45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40444in" svg:y="0.51361in" svg:width="0.17361in" svg:height="0.18112in" draw:id="id149" draw:style-name="a461" draw:name="Straight Connector 148">
                <svg:title/>
                <svg:desc/>
                <text:p text:style-name="a460" text:class-names="" text:cond-style-name=""><text:span text:style-name="a45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04708in" svg:y="0.51361in" svg:width="0.16139in" svg:height="0.1861in" draw:id="id150" draw:style-name="a464" draw:name="Straight Connector 149">
                <svg:title/>
                <svg:desc/>
                <text:p text:style-name="a463" text:class-names="" text:cond-style-name=""><text:span text:style-name="a46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04458in" svg:y="2.95353in" svg:width="0.17167in" svg:height="0.20105in" draw:id="id151" draw:style-name="a467" draw:name="Straight Connector 150">
                <svg:title/>
                <svg:desc/>
                <text:p text:style-name="a466" text:class-names="" text:cond-style-name=""><text:span text:style-name="a46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39736in" svg:y="2.95923in" svg:width="0.17764in" svg:height="0.19826in" draw:id="id152" draw:style-name="a470" draw:name="Straight Connector 151">
                <svg:title/>
                <svg:desc/>
                <text:p text:style-name="a469" text:class-names="" text:cond-style-name=""><text:span text:style-name="a46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20916in" svg:y="1.64675in" svg:width="1.19764in" svg:height="0.00293in" draw:id="id153" draw:style-name="a473" draw:name="Straight Connector 152">
                <svg:title/>
                <svg:desc/>
                <text:p text:style-name="a472" text:class-names="" text:cond-style-name=""><text:span text:style-name="a47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4222in" svg:y="3.34843in" svg:width="2.58819in" svg:height="0.00674in" draw:id="id154" draw:style-name="a476" draw:name="Straight Connector 153">
                <svg:title/>
                <svg:desc/>
                <text:p text:style-name="a475" text:class-names="" text:cond-style-name=""><text:span text:style-name="a47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6083in" svg:y="0.32545in" svg:width="0.15944in" svg:height="0.18727in" draw:id="id155" draw:style-name="a479" draw:name="Straight Connector 154">
                <svg:title/>
                <svg:desc/>
                <text:p text:style-name="a478" text:class-names="" text:cond-style-name=""><text:span text:style-name="a47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58166in" svg:y="0.33249in" svg:width="0.16417in" svg:height="0.18112in" draw:id="id156" draw:style-name="a482" draw:name="Straight Connector 155">
                <svg:title/>
                <svg:desc/>
                <text:p text:style-name="a481" text:class-names="" text:cond-style-name=""><text:span text:style-name="a48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57375in" svg:y="3.1575in" svg:width="0.14958in" svg:height="0.1918in" draw:id="id157" draw:style-name="a485" draw:name="Straight Connector 156">
                <svg:title/>
                <svg:desc/>
                <text:p text:style-name="a484" text:class-names="" text:cond-style-name=""><text:span text:style-name="a48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4625in" svg:y="3.1575in" svg:width="0.15986in" svg:height="0.19093in" draw:id="id158" draw:style-name="a488" draw:name="Straight Connector 157">
                <svg:title/>
                <svg:desc/>
                <text:p text:style-name="a487" text:class-names="" text:cond-style-name=""><text:span text:style-name="a48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45958in" svg:y="0.9368in" svg:width="0.11695in" svg:height="0in" draw:id="id159" draw:style-name="a491" draw:name="Straight Connector 158">
                <svg:title/>
                <svg:desc/>
                <text:p text:style-name="a490" text:class-names="" text:cond-style-name=""><text:span text:style-name="a48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4568in" svg:y="1.07307in" svg:width="0.11972in" svg:height="0in" draw:id="id160" draw:style-name="a494" draw:name="Straight Connector 159">
                <svg:title/>
                <svg:desc/>
                <text:p text:style-name="a493" text:class-names="" text:cond-style-name=""><text:span text:style-name="a49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46in" svg:y="0.93313in" svg:width="0in" svg:height="0.13584in" draw:id="id161" draw:style-name="a497" draw:name="Straight Connector 160">
                <svg:title/>
                <svg:desc/>
                <text:p text:style-name="a496" text:class-names="" text:cond-style-name=""><text:span text:style-name="a49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45722in" svg:y="1.83402in" svg:width="0.11972in" svg:height="0in" draw:id="id162" draw:style-name="a500" draw:name="Straight Connector 161">
                <svg:title/>
                <svg:desc/>
                <text:p text:style-name="a499" text:class-names="" text:cond-style-name=""><text:span text:style-name="a49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4568in" svg:y="1.70565in" svg:width="0.12167in" svg:height="0.00219in" draw:id="id163" draw:style-name="a503" draw:name="Straight Connector 162">
                <svg:title/>
                <svg:desc/>
                <text:p text:style-name="a502" text:class-names="" text:cond-style-name=""><text:span text:style-name="a50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45444in" svg:y="1.70565in" svg:width="0.00125in" svg:height="0.12543in" draw:id="id164" draw:style-name="a506" draw:name="Straight Connector 163">
                <svg:title/>
                <svg:desc/>
                <text:p text:style-name="a505" text:class-names="" text:cond-style-name=""><text:span text:style-name="a50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44944in" svg:y="2.57927in" svg:width="0.12792in" svg:height="0.00161in" draw:id="id165" draw:style-name="a509" draw:name="Straight Connector 164">
                <svg:title/>
                <svg:desc/>
                <text:p text:style-name="a508" text:class-names="" text:cond-style-name=""><text:span text:style-name="a50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45444in" svg:y="2.45545in" svg:width="0.12361in" svg:height="0in" draw:id="id166" draw:style-name="a512" draw:name="Straight Connector 165">
                <svg:title/>
                <svg:desc/>
                <text:p text:style-name="a511" text:class-names="" text:cond-style-name=""><text:span text:style-name="a51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44944in" svg:y="2.45296in" svg:width="0.00236in" svg:height="0.12631in" draw:id="id167" draw:style-name="a515" draw:name="Straight Connector 166">
                <svg:title/>
                <svg:desc/>
                <text:p text:style-name="a514" text:class-names="" text:cond-style-name=""><text:span text:style-name="a51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12569in" svg:y="1.34606in" svg:width="0.25833in" svg:height="0.00073in" draw:id="id168" draw:style-name="a518" draw:name="Straight Connector 167">
                <svg:title/>
                <svg:desc/>
                <text:p text:style-name="a517" text:class-names="" text:cond-style-name=""><text:span text:style-name="a51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41083in" svg:y="1.39954in" svg:width="0.00389in" svg:height="0.57733in" draw:id="id169" draw:style-name="a521" draw:name="Straight Connector 168">
                <svg:title/>
                <svg:desc/>
                <text:p text:style-name="a520" text:class-names="" text:cond-style-name=""><text:span text:style-name="a51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12069in" svg:y="1.46402in" svg:width="0.19681in" svg:height="0in" draw:id="id170" draw:style-name="a524" draw:name="Straight Connector 169">
                <svg:title/>
                <svg:desc/>
                <text:p text:style-name="a523" text:class-names="" text:cond-style-name=""><text:span text:style-name="a52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13014in" svg:y="2.01351in" svg:width="0.24403in" svg:height="0.00615in" draw:id="id171" draw:style-name="a527" draw:name="Straight Connector 170">
                <svg:title/>
                <svg:desc/>
                <text:p text:style-name="a526" text:class-names="" text:cond-style-name=""><text:span text:style-name="a5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4194in" svg:y="1.49216in" svg:width="0.00111in" svg:height="0.39139in" draw:id="id172" draw:style-name="a530" draw:name="Straight Connector 171">
                <svg:title/>
                <svg:desc/>
                <text:p text:style-name="a529" text:class-names="" text:cond-style-name=""><text:span text:style-name="a5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1293in" svg:y="1.91753in" svg:width="0.18542in" svg:height="0in" draw:id="id173" draw:style-name="a533" draw:name="Straight Connector 172">
                <svg:title/>
                <svg:desc/>
                <text:p text:style-name="a532" text:class-names="" text:cond-style-name=""><text:span text:style-name="a5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05652in" svg:y="1.70814in" svg:width="0.00944in" svg:height="0in" draw:id="id174" draw:style-name="a536" draw:name="Straight Connector 173">
                <svg:title/>
                <svg:desc/>
                <text:p text:style-name="a535" text:class-names="" text:cond-style-name=""><text:span text:style-name="a53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width="0.05862in" svg:height="0.03819in" draw:id="id175" draw:style-name="a539" draw:transform="translate(-0.02931in -0.01909in) rotate(-1.5708) translate(2.35756in 1.43699in)" draw:name="Freeform: Shape 174">
                <svg:title/>
                <svg:desc/>
                <text:p text:style-name="a538" text:class-names="" text:cond-style-name=""><text:span text:style-name="a537" text:class-names=""/></text:p>
                <draw:enhanced-geometry xmlns:dr3d="urn:oasis:names:tc:opendocument:xmlns:dr3d:1.0" draw:type="non-primitive" svg:viewBox="0 0 142 98" draw:enhanced-path="F M ?f0 ?f2 L ?f3 ?f2 ?f1 ?f4 ?f1 ?f0 N" draw:text-areas="?f9 ?f11 ?f10 ?f12">
                  <draw:equation draw:name="f0" draw:formula="0"/>
                  <draw:equation draw:name="f1" draw:formula="142"/>
                  <draw:equation draw:name="f2" draw:formula="98"/>
                  <draw:equation draw:name="f3" draw:formula="75"/>
                  <draw:equation draw:name="f4" draw:formula="37"/>
                  <draw:equation draw:name="f5" draw:formula="?f2 - ?f0"/>
                  <draw:equation draw:name="f6" draw:formula="?f1 - ?f0"/>
                  <draw:equation draw:name="f7" draw:formula="?f6 / 142"/>
                  <draw:equation draw:name="f8" draw:formula="?f5 / 98"/>
                  <draw:equation draw:name="f9" draw:formula="?f0 / ?f7"/>
                  <draw:equation draw:name="f10" draw:formula="?f1 / ?f7"/>
                  <draw:equation draw:name="f11" draw:formula="?f0 / ?f8"/>
                  <draw:equation draw:name="f12" draw:formula="?f2 / ?f8"/>
                </draw:enhanced-geometry>
              </draw:custom-shape>
              <draw:custom-shape svg:width="0.05597in" svg:height="0.017in" draw:id="id176" draw:style-name="a542" draw:transform="translate(-0.02798in -0.0085in) rotate(-0.70983) translate(2.31892in 1.92897in)" draw:name="Freeform: Shape 175">
                <svg:title/>
                <svg:desc/>
                <text:p text:style-name="a541" text:class-names="" text:cond-style-name=""><text:span text:style-name="a540" text:class-names=""/></text:p>
                <draw:enhanced-geometry xmlns:dr3d="urn:oasis:names:tc:opendocument:xmlns:dr3d:1.0" draw:type="non-primitive" svg:viewBox="0 0 143 42" draw:enhanced-path="F M ?f0 ?f2 L ?f3 ?f4 ?f1 ?f0 ?f1 ?f0 N" draw:text-areas="?f9 ?f11 ?f10 ?f12">
                  <draw:equation draw:name="f0" draw:formula="0"/>
                  <draw:equation draw:name="f1" draw:formula="143"/>
                  <draw:equation draw:name="f2" draw:formula="42"/>
                  <draw:equation draw:name="f3" draw:formula="80"/>
                  <draw:equation draw:name="f4" draw:formula="40"/>
                  <draw:equation draw:name="f5" draw:formula="?f2 - ?f0"/>
                  <draw:equation draw:name="f6" draw:formula="?f1 - ?f0"/>
                  <draw:equation draw:name="f7" draw:formula="?f6 / 143"/>
                  <draw:equation draw:name="f8" draw:formula="?f5 / 42"/>
                  <draw:equation draw:name="f9" draw:formula="?f0 / ?f7"/>
                  <draw:equation draw:name="f10" draw:formula="?f1 / ?f7"/>
                  <draw:equation draw:name="f11" draw:formula="?f0 / ?f8"/>
                  <draw:equation draw:name="f12" draw:formula="?f2 / ?f8"/>
                </draw:enhanced-geometry>
              </draw:custom-shape>
              <draw:custom-shape svg:width="0.05361in" svg:height="0.02901in" draw:id="id177" draw:style-name="a545" draw:transform="translate(-0.0268in -0.0145in) rotate(-0.34802) translate(2.38252in 2.01126in)" draw:name="Freeform: Shape 176">
                <svg:title/>
                <svg:desc/>
                <text:p text:style-name="a544" text:class-names="" text:cond-style-name=""><text:span text:style-name="a543" text:class-names=""/></text:p>
                <draw:enhanced-geometry xmlns:dr3d="urn:oasis:names:tc:opendocument:xmlns:dr3d:1.0" draw:type="non-primitive" svg:viewBox="0 0 137 71" draw:enhanced-path="F M ?f0 ?f2 L ?f3 ?f4 ?f5 ?f6 ?f1 ?f0 N" draw:text-areas="?f11 ?f13 ?f12 ?f14">
                  <draw:equation draw:name="f0" draw:formula="0"/>
                  <draw:equation draw:name="f1" draw:formula="137"/>
                  <draw:equation draw:name="f2" draw:formula="71"/>
                  <draw:equation draw:name="f3" draw:formula="66"/>
                  <draw:equation draw:name="f4" draw:formula="67"/>
                  <draw:equation draw:name="f5" draw:formula="126"/>
                  <draw:equation draw:name="f6" draw:formula="11"/>
                  <draw:equation draw:name="f7" draw:formula="?f2 - ?f0"/>
                  <draw:equation draw:name="f8" draw:formula="?f1 - ?f0"/>
                  <draw:equation draw:name="f9" draw:formula="?f8 / 137"/>
                  <draw:equation draw:name="f10" draw:formula="?f7 / 71"/>
                  <draw:equation draw:name="f11" draw:formula="?f0 / ?f9"/>
                  <draw:equation draw:name="f12" draw:formula="?f1 / ?f9"/>
                  <draw:equation draw:name="f13" draw:formula="?f0 / ?f10"/>
                  <draw:equation draw:name="f14" draw:formula="?f2 / ?f10"/>
                </draw:enhanced-geometry>
              </draw:custom-shape>
              <draw:custom-shape svg:width="0.04118in" svg:height="0.01694in" draw:id="id178" draw:style-name="a548" draw:transform="translate(-0.02059in -0.00847in) rotate(-1.8305) translate(2.31366in 1.52174in)" draw:name="Freeform: Shape 177">
                <svg:title/>
                <svg:desc/>
                <text:p text:style-name="a547" text:class-names="" text:cond-style-name=""><text:span text:style-name="a546" text:class-names=""/></text:p>
                <draw:enhanced-geometry xmlns:dr3d="urn:oasis:names:tc:opendocument:xmlns:dr3d:1.0" draw:type="non-primitive" svg:viewBox="0 0 100 44" draw:enhanced-path="F M ?f0 ?f2 L ?f3 ?f4 ?f1 ?f0 N" draw:text-areas="?f9 ?f11 ?f10 ?f12">
                  <draw:equation draw:name="f0" draw:formula="0"/>
                  <draw:equation draw:name="f1" draw:formula="100"/>
                  <draw:equation draw:name="f2" draw:formula="44"/>
                  <draw:equation draw:name="f3" draw:formula="79"/>
                  <draw:equation draw:name="f4" draw:formula="40"/>
                  <draw:equation draw:name="f5" draw:formula="?f2 - ?f0"/>
                  <draw:equation draw:name="f6" draw:formula="?f1 - ?f0"/>
                  <draw:equation draw:name="f7" draw:formula="?f6 / 100"/>
                  <draw:equation draw:name="f8" draw:formula="?f5 / 44"/>
                  <draw:equation draw:name="f9" draw:formula="?f0 / ?f7"/>
                  <draw:equation draw:name="f10" draw:formula="?f1 / ?f7"/>
                  <draw:equation draw:name="f11" draw:formula="?f0 / ?f8"/>
                  <draw:equation draw:name="f12" draw:formula="?f2 / ?f8"/>
                </draw:enhanced-geometry>
              </draw:custom-shape>
              <draw:custom-shape svg:x="2.13014in" svg:y="1.91885in" svg:width="0in" svg:height="0.09832in" draw:id="id179" draw:style-name="a551" draw:name="Straight Connector 178">
                <svg:title/>
                <svg:desc/>
                <text:p text:style-name="a550" text:class-names="" text:cond-style-name=""><text:span text:style-name="a54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12333in" svg:y="1.34137in" svg:width="0.00236in" svg:height="0.11767in" draw:id="id180" draw:style-name="a554" draw:name="Straight Connector 179">
                <svg:title/>
                <svg:desc/>
                <text:p text:style-name="a553" text:class-names="" text:cond-style-name=""><text:span text:style-name="a55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4625in" svg:y="0.32545in" svg:width="0.01097in" svg:height="3.02678in" draw:id="id181" draw:style-name="a557" draw:name="Straight Connector 180">
                <svg:title/>
                <svg:desc/>
                <text:p text:style-name="a556" text:class-names="" text:cond-style-name=""><text:span text:style-name="a55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29902in" svg:y="3.16497in" svg:width="0.76722in" svg:height="0.00323in" draw:id="id182" draw:style-name="a560" draw:name="Straight Connector 181">
                <svg:title/>
                <svg:desc/>
                <text:p text:style-name="a559" text:class-names="" text:cond-style-name=""><text:span text:style-name="a55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32375in" svg:y="0.5161in" svg:width="0.72056in" svg:height="0in" draw:id="id183" draw:style-name="a563" draw:name="Straight Connector 182">
                <svg:title/>
                <svg:desc/>
                <text:p text:style-name="a562" text:class-names="" text:cond-style-name=""><text:span text:style-name="a56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66555in" svg:y="0.75993in" svg:width="0in" svg:height="0.7904in" draw:id="id184" draw:style-name="a566" draw:name="Straight Connector 183">
                <svg:title/>
                <svg:desc/>
                <text:p text:style-name="a565" text:class-names="" text:cond-style-name=""><text:span text:style-name="a56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04111in" svg:y="0.75744in" svg:width="0.00667in" svg:height="0.78292in" draw:id="id185" draw:style-name="a569" draw:name="Straight Connector 184">
                <svg:title/>
                <svg:desc/>
                <text:p text:style-name="a568" text:class-names="" text:cond-style-name=""><text:span text:style-name="a56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66597in" svg:y="0.76403in" svg:width="0.37278in" svg:height="0in" draw:id="id186" draw:style-name="a572" draw:name="Straight Connector 185">
                <svg:title/>
                <svg:desc/>
                <text:p text:style-name="a571" text:class-names="" text:cond-style-name=""><text:span text:style-name="a57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66902in" svg:y="1.54578in" svg:width="0.37597in" svg:height="0.00293in" draw:id="id187" draw:style-name="a575" draw:name="Straight Connector 186">
                <svg:title/>
                <svg:desc/>
                <text:p text:style-name="a574" text:class-names="" text:cond-style-name=""><text:span text:style-name="a57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31902in" svg:y="1.65422in" svg:width="0.59931in" svg:height="0.00205in" draw:id="id188" draw:style-name="a578" draw:name="Straight Connector 187">
                <svg:title/>
                <svg:desc/>
                <text:p text:style-name="a577" text:class-names="" text:cond-style-name=""><text:span text:style-name="a57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31861in" svg:y="1.7751in" svg:width="0.59806in" svg:height="0.00044in" draw:id="id189" draw:style-name="a581" draw:name="Straight Connector 188">
                <svg:title/>
                <svg:desc/>
                <text:p text:style-name="a580" text:class-names="" text:cond-style-name=""><text:span text:style-name="a57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75055in" svg:y="0.32634in" svg:width="0.21097in" svg:height="0.00249in" draw:id="id190" draw:style-name="a584" draw:name="Straight Connector 189">
                <svg:title/>
                <svg:desc/>
                <text:p text:style-name="a583" text:class-names="" text:cond-style-name=""><text:span text:style-name="a58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73125in" svg:y="3.35268in" svg:width="0.21097in" svg:height="0.00249in" draw:id="id191" draw:style-name="a587" draw:name="Straight Connector 190">
                <svg:title/>
                <svg:desc/>
                <text:p text:style-name="a586" text:class-names="" text:cond-style-name=""><text:span text:style-name="a58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73125in" svg:y="3.3518in" svg:width="0.00319in" svg:height="0.20148in" draw:id="id192" draw:style-name="a590" draw:name="Straight Connector 191">
                <svg:title/>
                <svg:desc/>
                <text:p text:style-name="a589" text:class-names="" text:cond-style-name=""><text:span text:style-name="a58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4625in" svg:y="3.34843in" svg:width="0in" svg:height="0.20852in" draw:id="id193" draw:style-name="a593" draw:name="Straight Connector 192">
                <svg:title/>
                <svg:desc/>
                <text:p text:style-name="a592" text:class-names="" text:cond-style-name=""><text:span text:style-name="a59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03791in" svg:y="3.34594in" svg:width="0in" svg:height="0.21071in" draw:id="id194" draw:style-name="a596" draw:name="Straight Connector 193">
                <svg:title/>
                <svg:desc/>
                <text:p text:style-name="a595" text:class-names="" text:cond-style-name=""><text:span text:style-name="a59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4777in" svg:y="3.5499in" svg:width="0.88972in" svg:height="0.00293in" draw:id="id195" draw:style-name="a601" draw:name="Straight Connector 194">
                <svg:title/>
                <svg:desc/>
                <text:p text:style-name="a598" text:class-names="" text:cond-style-name=""><text:span text:style-name="a5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5611in" svg:y="0.16222in" svg:width="0.00708in" svg:height="0.16323in" draw:id="id196" draw:style-name="a604" draw:name="Straight Connector 195">
                <svg:title/>
                <svg:desc/>
                <text:p text:style-name="a603" text:class-names="" text:cond-style-name=""><text:span text:style-name="a6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3.74736in" svg:y="0.17717in" svg:width="0.00167in" svg:height="0.15532in" draw:id="id197" draw:style-name="a607" draw:name="Straight Connector 196">
                <svg:title/>
                <svg:desc/>
                <text:p text:style-name="a606" text:class-names="" text:cond-style-name=""><text:span text:style-name="a6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6472in" svg:y="0.17219in" svg:width="2.58542in" svg:height="0.00366in" draw:id="id198" draw:style-name="a612" draw:name="Straight Connector 197">
                <svg:title/>
                <svg:desc/>
                <text:p text:style-name="a609" text:class-names="" text:cond-style-name=""><text:span text:style-name="a60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91389in" svg:y="0.51815in" svg:width="0.00514in" svg:height="2.65546in" draw:id="id199" draw:style-name="a615" draw:name="Straight Connector 198">
                <svg:title/>
                <svg:desc/>
                <text:p text:style-name="a614" text:class-names="" text:cond-style-name=""><text:span text:style-name="a61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2">
            <text:p><text:s text:c="2"/></text:p>
          </table:table-cell>
          <table:table-cell table:number-columns-repeated="16381" table:style-name="ce2"/>
        </table:table-row>
        <table:table-row table:style-name="ro3">
          <table:table-cell table:number-columns-repeated="2"/>
          <table:table-cell office:value-type="string" table:style-name="ce2">
            <text:p><text:s text:c="3"/>PVC</text:p>
          </table:table-cell>
          <table:table-cell table:number-columns-repeated="16381" table:style-name="ce2"/>
        </table:table-row>
        <table:table-row table:style-name="ro3">
          <table:table-cell table:number-columns-repeated="2"/>
          <table:table-cell office:value-type="string" table:style-name="ce9">
            <text:p><text:s text:c="3"/></text:p>
          </table:table-cell>
          <table:table-cell office:value-type="string" table:style-name="ce2">
            <text:p>PVC<text:s/><text:span text:style-name="T4">Stikla pakete</text:span><text:span text:style-name="T3"><text:s/>PVC</text:span></text:p>
          </table:table-cell>
          <table:table-cell table:number-columns-repeated="16380" table:style-name="ce2"/>
        </table:table-row>
        <table:table-row table:style-name="ro3">
          <table:table-cell table:number-columns-repeated="2"/>
          <table:table-cell table:number-columns-repeated="2" table:style-name="ce2"/>
          <table:table-cell table:style-name="ce10"/>
          <table:table-cell table:number-columns-repeated="16379"/>
        </table:table-row>
        <table:table-row table:style-name="ro3">
          <table:table-cell table:number-columns-repeated="2"/>
          <table:table-cell table:number-columns-repeated="2" table:style-name="ce2"/>
          <table:table-cell office:value-type="string" table:style-name="ce11">
            <text:p><text:s text:c="4"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2" table:style-name="ce2"/>
          <table:table-cell office:value-type="string" table:style-name="ce2">
            <text:p><text:s text:c="17"/>2040mm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2">
            <text:p><text:s text:c="3"/>PVC</text:p>
          </table:table-cell>
          <table:table-cell office:value-type="string" table:style-name="ce2">
            <text:p><text:s text:c="18"/>PVC</text:p>
          </table:table-cell>
          <table:table-cell table:number-columns-repeated="16380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"/>
          <table:table-cell table:style-name="ce11"/>
          <table:table-cell table:number-columns-repeated="16380" table:style-name="ce2"/>
        </table:table-row>
        <table:table-row table:style-name="ro3">
          <table:table-cell table:number-columns-repeated="2"/>
          <table:table-cell table:style-name="ce2"/>
          <table:table-cell table:style-name="ce12"/>
          <table:table-cell table:number-columns-repeated="16380" table:style-name="ce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style-name="ce2">
            <text:p><text:s/></text:p>
          </table:table-cell>
          <table:table-cell office:value-type="string" table:style-name="ce11">
            <text:p><text:s text:c="2"/></text:p>
          </table:table-cell>
          <table:table-cell table:number-columns-repeated="16380" table:style-name="ce2"/>
        </table:table-row>
        <table:table-row table:style-name="ro3">
          <table:table-cell table:number-columns-repeated="2" table:style-name="ce2"/>
          <table:table-cell office:value-type="string" table:style-name="ce2">
            <text:p><text:s text:c="2"/>250 mm</text:p>
          </table:table-cell>
          <table:table-cell office:value-type="string" table:style-name="ce13">
            <text:p><text:s text:c="2"/>900mm</text:p>
          </table:table-cell>
          <table:table-cell table:number-columns-repeated="16380" table:style-name="ce2"/>
        </table:table-row>
        <table:table-row table:style-name="ro3">
          <table:table-cell table:number-columns-repeated="3" table:style-name="ce2"/>
          <table:table-cell office:value-type="string" table:style-name="ce11">
            <text:p><text:s/></text:p>
          </table:table-cell>
          <table:table-cell table:number-columns-repeated="16380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Ārdurvis no iekšpuses un ārpuses brūnā tonī (krāsas toni saskaņot).</text:p>
          </table:table-cell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8">
            <text:p>Nepieciešams pieslēgties pie kopējā bloka.</text:p>
          </table:table-cell>
          <table:table-cell table:style-name="ce17"/>
          <table:table-cell table:number-columns-repeated="3" table:style-name="ce8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Piedāvājuma cena par 1 durvīm (tā nomaiņu un apdari) bez PVN (EUR): _______________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Piedāvājuma cena par 1 durvīm (tā nomaiņu un apdari) ar PVN (EUR): _______________</text:p>
          </table:table-cell>
          <table:covered-table-cell table:number-columns-repeated="4"/>
          <table:table-cell table:number-columns-repeated="16379"/>
        </table:table-row>
        <table:table-row table:number-rows-repeated="10484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01" svg:viewBox="0 0 20 30" svg:d="m10 0-10 30h20z"/>
    <draw:marker draw:name="a402" svg:viewBox="0 0 20 30" svg:d="m10 0-10 30h20z"/>
    <draw:marker draw:name="a409" svg:viewBox="0 0 20 30" svg:d="m10 0-10 30h20z"/>
    <draw:marker draw:name="a203" svg:viewBox="0 0 20 30" svg:d="m10 0-10 30h20z"/>
    <draw:marker draw:name="a610" svg:viewBox="0 0 20 30" svg:d="m10 0-10 30h20z"/>
    <draw:marker draw:name="a204" svg:viewBox="0 0 20 30" svg:d="m10 0-10 30h20z"/>
    <draw:marker draw:name="a611" svg:viewBox="0 0 20 30" svg:d="m10 0-10 30h20z"/>
    <draw:marker draw:name="a599" svg:viewBox="0 0 20 30" svg:d="m10 0-10 30h20z"/>
    <draw:marker draw:name="a2" svg:viewBox="0 0 20 30" svg:d="m10 0-10 30h20z"/>
    <draw:marker draw:name="a208" svg:viewBox="0 0 20 30" svg:d="m10 0-10 30h20z"/>
    <draw:marker draw:name="a3" svg:viewBox="0 0 20 30" svg:d="m10 0-10 30h20z"/>
    <draw:marker draw:name="a177" svg:viewBox="0 0 20 30" svg:d="m10 0-10 30h20z"/>
    <draw:marker draw:name="a209" svg:viewBox="0 0 20 30" svg:d="m10 0-10 30h20z"/>
    <draw:marker draw:name="a178" svg:viewBox="0 0 20 30" svg:d="m10 0-10 30h20z"/>
    <draw:marker draw:name="a390" svg:viewBox="0 0 20 30" svg:d="m10 0-10 30h20z"/>
    <draw:marker draw:name="a391" svg:viewBox="0 0 20 30" svg:d="m10 0-10 30h20z"/>
    <draw:marker draw:name="a7" svg:viewBox="0 0 20 30" svg:d="m10 0-10 30h20z"/>
    <draw:marker draw:name="a600" svg:viewBox="0 0 20 30" svg:d="m10 0-10 30h20z"/>
    <draw:marker draw:name="a8" svg:viewBox="0 0 20 30" svg:d="m10 0-10 30h20z"/>
    <draw:marker draw:name="a410" svg:viewBox="0 0 20 30" svg:d="m10 0-10 30h20z"/>
    <draw:marker draw:name="a414" svg:viewBox="0 0 20 30" svg:d="m10 0-10 30h20z"/>
    <draw:marker draw:name="a415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Lappus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Inga Purina Eglite</meta:initial-creator>
    <dc:creator>Inga Purina Eglite</dc:creator>
    <meta:creation-date>2020-06-15T16:33:32Z</meta:creation-date>
    <dc:date>2020-07-21T06:48:31Z</dc:date>
    <meta:print-date>2020-07-21T06:48:24Z</meta:print-date>
    <meta:editing-cycles>88</meta:editing-cycles>
    <meta:editing-duration>PT23643S</meta:editing-duration>
  </office:meta>
</office:document-meta>
</file>