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210" draw:marker-end="a21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215" draw:marker-end="a21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566" draw:marker-end="a56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571" draw:marker-end="a57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388" draw:marker-end="a38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393" draw:marker-end="a39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32" draw:marker-end="a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draw:marker-start="a37" draw:marker-end="a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oksne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16377" table:default-cell-style-name="ce2"/>
        <table:table-row table:style-name="ro1">
          <table:table-cell table:number-columns-repeated="3" table:style-name="ce2"/>
          <table:table-cell table:number-columns-repeated="2" table:style-name="ce3"/>
          <table:table-cell office:value-type="string" table:style-name="ce4">
            <text:p><text:s text:c="14"/>Pielikums Nr.6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DURVJU DAUDZUMI UN IZMĒRI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Ārdurvju izmēri, kas izgatavojami Tautas 2 mājas kāpņu telpu ieejām:<text:s/><text:span text:style-name="T1">4 gab.</text:span>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irmā ieeja 1gab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g draw:z-index="178" draw:name="Group 233" draw:id="id235">
              <svg:title/>
              <svg:desc/>
              <draw:custom-shape svg:x="0.89627in" svg:y="0.38793in" svg:width="0.00442in" svg:height="2.11824in" draw:id="id177" draw:style-name="a536" draw:name="Straight Connector 175">
                <svg:title/>
                <svg:desc/>
                <text:p text:style-name="a535" text:class-names="" text:cond-style-name=""><text:span text:style-name="a5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9724in" svg:y="0.38101in" svg:width="0.00884in" svg:height="2.12248in" draw:id="id178" draw:style-name="a539" draw:name="Straight Connector 176">
                <svg:title/>
                <svg:desc/>
                <text:p text:style-name="a538" text:class-names="" text:cond-style-name=""><text:span text:style-name="a5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949in" svg:y="2.50118in" svg:width="1.40539in" svg:height="0in" draw:id="id179" draw:style-name="a542" draw:name="Straight Connector 177">
                <svg:title/>
                <svg:desc/>
                <text:p text:style-name="a541" text:class-names="" text:cond-style-name=""><text:span text:style-name="a5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627in" svg:y="0.38254in" svg:width="1.41061in" svg:height="0.00423in" draw:id="id180" draw:style-name="a545" draw:name="Straight Connector 178">
                <svg:title/>
                <svg:desc/>
                <text:p text:style-name="a544" text:class-names="" text:cond-style-name=""><text:span text:style-name="a5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432in" svg:y="1.38816in" svg:width="1.39936in" svg:height="0.00654in" draw:id="id181" draw:style-name="a548" draw:name="Straight Connector 179">
                <svg:title/>
                <svg:desc/>
                <text:p text:style-name="a547" text:class-names="" text:cond-style-name=""><text:span text:style-name="a5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493in" svg:y="2.86038in" svg:width="0.00081in" svg:height="0.18441in" draw:id="id182" draw:style-name="a551" draw:name="Straight Connector 180">
                <svg:title/>
                <svg:desc/>
                <text:p text:style-name="a550" text:class-names="" text:cond-style-name=""><text:span text:style-name="a5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7179in" svg:y="2.47538in" svg:width="0.01085in" svg:height="0.02041in" draw:id="id183" draw:style-name="a554" draw:name="Straight Connector 181">
                <svg:title/>
                <svg:desc/>
                <text:p text:style-name="a553" text:class-names="" text:cond-style-name=""><text:span text:style-name="a5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7944in" svg:y="2.85845in" svg:width="0.0016in" svg:height="0.1925in" draw:id="id184" draw:style-name="a557" draw:name="Straight Connector 182">
                <svg:title/>
                <svg:desc/>
                <text:p text:style-name="a556" text:class-names="" text:cond-style-name=""><text:span text:style-name="a5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8667in" svg:y="2.8573in" svg:width="0.23389in" svg:height="0.00115in" draw:id="id185" draw:style-name="a560" draw:name="Straight Connector 183">
                <svg:title/>
                <svg:desc/>
                <text:p text:style-name="a559" text:class-names="" text:cond-style-name=""><text:span text:style-name="a5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0877in" svg:y="0.04221in" svg:width="0.22345in" svg:height="0in" draw:id="id186" draw:style-name="a563" draw:name="Straight Connector 184">
                <svg:title/>
                <svg:desc/>
                <text:p text:style-name="a562" text:class-names="" text:cond-style-name=""><text:span text:style-name="a5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895in" svg:y="3.04556in" svg:width="2.16174in" svg:height="0.00847in" draw:id="id187" draw:style-name="a568" draw:name="Straight Connector 185">
                <svg:title/>
                <svg:desc/>
                <text:p text:style-name="a565" text:class-names="" text:cond-style-name=""><text:span text:style-name="a5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91615in" svg:y="0.04298in" svg:width="0.00603in" svg:height="2.81509in" draw:id="id188" draw:style-name="a573" draw:name="Straight Connector 186">
                <svg:title/>
                <svg:desc/>
                <text:p text:style-name="a570" text:class-names="" text:cond-style-name=""><text:span text:style-name="a5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15in" svg:y="0.38717in" svg:width="1.39896in" svg:height="1.05103in" draw:id="id189" draw:style-name="a576" draw:name="Straight Connector 187">
                <svg:title/>
                <svg:desc/>
                <text:p text:style-name="a575" text:class-names="" text:cond-style-name=""><text:span text:style-name="a5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633in" svg:y="1.44783in" svg:width="1.39856in" svg:height="1.06336in" draw:id="id190" draw:style-name="a579" draw:name="Straight Connector 188">
                <svg:title/>
                <svg:desc/>
                <text:p text:style-name="a578" text:class-names="" text:cond-style-name=""><text:span text:style-name="a5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0301in" svg:y="0.20815in" svg:width="0.00482in" svg:height="2.46166in" draw:id="id191" draw:style-name="a582" draw:name="Straight Connector 189">
                <svg:title/>
                <svg:desc/>
                <text:p text:style-name="a581" text:class-names="" text:cond-style-name=""><text:span text:style-name="a5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217in" svg:y="0.21738in" svg:width="0.00482in" svg:height="2.46166in" draw:id="id192" draw:style-name="a585" draw:name="Straight Connector 190">
                <svg:title/>
                <svg:desc/>
                <text:p text:style-name="a584" text:class-names="" text:cond-style-name=""><text:span text:style-name="a5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176in" svg:y="2.67828in" svg:width="1.80004in" svg:height="0in" draw:id="id193" draw:style-name="a588" draw:name="Straight Connector 191">
                <svg:title/>
                <svg:desc/>
                <text:p text:style-name="a587" text:class-names="" text:cond-style-name=""><text:span text:style-name="a5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699in" svg:y="0.20776in" svg:width="1.79964in" svg:height="0.00462in" draw:id="id194" draw:style-name="a591" draw:name="Straight Connector 192">
                <svg:title/>
                <svg:desc/>
                <text:p text:style-name="a590" text:class-names="" text:cond-style-name=""><text:span text:style-name="a5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0247in" svg:y="0.21276in" svg:width="0.20416in" svg:height="0.16978in" draw:id="id195" draw:style-name="a594" draw:name="Straight Connector 193">
                <svg:title/>
                <svg:desc/>
                <text:p text:style-name="a593" text:class-names="" text:cond-style-name=""><text:span text:style-name="a5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699in" svg:y="0.21276in" svg:width="0.18928in" svg:height="0.17441in" draw:id="id196" draw:style-name="a597" draw:name="Straight Connector 194">
                <svg:title/>
                <svg:desc/>
                <text:p text:style-name="a596" text:class-names="" text:cond-style-name=""><text:span text:style-name="a5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176in" svg:y="2.49887in" svg:width="0.20455in" svg:height="0.17864in" draw:id="id197" draw:style-name="a600" draw:name="Straight Connector 195">
                <svg:title/>
                <svg:desc/>
                <text:p text:style-name="a599" text:class-names="" text:cond-style-name=""><text:span text:style-name="a5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29724in" svg:y="2.50349in" svg:width="0.20455in" svg:height="0.17401in" draw:id="id198" draw:style-name="a603" draw:name="Straight Connector 196">
                <svg:title/>
                <svg:desc/>
                <text:p text:style-name="a602" text:class-names="" text:cond-style-name=""><text:span text:style-name="a6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789in" svg:y="1.27497in" svg:width="1.4074in" svg:height="0.0027in" draw:id="id199" draw:style-name="a606" draw:name="Straight Connector 197">
                <svg:title/>
                <svg:desc/>
                <text:p text:style-name="a605" text:class-names="" text:cond-style-name=""><text:span text:style-name="a6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493in" svg:y="0.02758in" svg:width="0.01809in" svg:height="2.8355in" draw:id="id200" draw:style-name="a609" draw:name="Straight Connector 198">
                <svg:title/>
                <svg:desc/>
                <text:p text:style-name="a608" text:class-names="" text:cond-style-name=""><text:span text:style-name="a6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8225in" svg:y="0.03374in" svg:width="0.02089in" svg:height="2.81779in" draw:id="id201" draw:style-name="a612" draw:name="Straight Connector 199">
                <svg:title/>
                <svg:desc/>
                <text:p text:style-name="a611" text:class-names="" text:cond-style-name=""><text:span text:style-name="a6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493in" svg:y="2.85384in" svg:width="2.15651in" svg:height="0.00423in" draw:id="id202" draw:style-name="a615" draw:name="Straight Connector 200">
                <svg:title/>
                <svg:desc/>
                <text:p text:style-name="a614" text:class-names="" text:cond-style-name=""><text:span text:style-name="a6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4221in" svg:y="0.03875in" svg:width="2.16133in" svg:height="0.00423in" draw:id="id203" draw:style-name="a618" draw:name="Straight Connector 201">
                <svg:title/>
                <svg:desc/>
                <text:p text:style-name="a617" text:class-names="" text:cond-style-name=""><text:span text:style-name="a6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4221in" svg:y="0.04298in" svg:width="0.16237in" svg:height="0.16978in" draw:id="id204" draw:style-name="a621" draw:name="Straight Connector 202">
                <svg:title/>
                <svg:desc/>
                <text:p text:style-name="a620" text:class-names="" text:cond-style-name=""><text:span text:style-name="a6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1025in" svg:y="0.04298in" svg:width="0.19291in" svg:height="0.16978in" draw:id="id205" draw:style-name="a624" draw:name="Straight Connector 203">
                <svg:title/>
                <svg:desc/>
                <text:p text:style-name="a623" text:class-names="" text:cond-style-name=""><text:span text:style-name="a6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014in" svg:y="2.67905in" svg:width="0.18406in" svg:height="0.17825in" draw:id="id206" draw:style-name="a627" draw:name="Straight Connector 204">
                <svg:title/>
                <svg:desc/>
                <text:p text:style-name="a626" text:class-names="" text:cond-style-name=""><text:span text:style-name="a6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493in" svg:y="2.67905in" svg:width="0.17964in" svg:height="0.17825in" draw:id="id207" draw:style-name="a630" draw:name="Straight Connector 205">
                <svg:title/>
                <svg:desc/>
                <text:p text:style-name="a629" text:class-names="" text:cond-style-name=""><text:span text:style-name="a6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678in" svg:y="0.60969in" svg:width="0.13704in" svg:height="0in" draw:id="id208" draw:style-name="a633" draw:name="Straight Connector 206">
                <svg:title/>
                <svg:desc/>
                <text:p text:style-name="a632" text:class-names="" text:cond-style-name=""><text:span text:style-name="a6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356in" svg:y="0.73713in" svg:width="0.14066in" svg:height="0in" draw:id="id209" draw:style-name="a636" draw:name="Straight Connector 207">
                <svg:title/>
                <svg:desc/>
                <text:p text:style-name="a635" text:class-names="" text:cond-style-name=""><text:span text:style-name="a6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757in" svg:y="0.60623in" svg:width="0in" svg:height="0.12743in" draw:id="id210" draw:style-name="a639" draw:name="Straight Connector 208">
                <svg:title/>
                <svg:desc/>
                <text:p text:style-name="a638" text:class-names="" text:cond-style-name=""><text:span text:style-name="a6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396in" svg:y="1.45013in" svg:width="0.14066in" svg:height="0in" draw:id="id211" draw:style-name="a642" draw:name="Straight Connector 209">
                <svg:title/>
                <svg:desc/>
                <text:p text:style-name="a641" text:class-names="" text:cond-style-name=""><text:span text:style-name="a6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356in" svg:y="1.32964in" svg:width="0.14307in" svg:height="0.00193in" draw:id="id212" draw:style-name="a645" draw:name="Straight Connector 210">
                <svg:title/>
                <svg:desc/>
                <text:p text:style-name="a644" text:class-names="" text:cond-style-name=""><text:span text:style-name="a6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075in" svg:y="1.32964in" svg:width="0.0012in" svg:height="0.11742in" draw:id="id213" draw:style-name="a648" draw:name="Straight Connector 211">
                <svg:title/>
                <svg:desc/>
                <text:p text:style-name="a647" text:class-names="" text:cond-style-name=""><text:span text:style-name="a6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5512in" svg:y="2.14852in" svg:width="0.15071in" svg:height="0.00153in" draw:id="id214" draw:style-name="a651" draw:name="Straight Connector 212">
                <svg:title/>
                <svg:desc/>
                <text:p text:style-name="a650" text:class-names="" text:cond-style-name=""><text:span text:style-name="a6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075in" svg:y="2.03302in" svg:width="0.14508in" svg:height="0in" draw:id="id215" draw:style-name="a654" draw:name="Straight Connector 213">
                <svg:title/>
                <svg:desc/>
                <text:p text:style-name="a653" text:class-names="" text:cond-style-name=""><text:span text:style-name="a6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5512in" svg:y="2.03072in" svg:width="0.00282in" svg:height="0.1182in" draw:id="id216" draw:style-name="a657" draw:name="Straight Connector 214">
                <svg:title/>
                <svg:desc/>
                <text:p text:style-name="a656" text:class-names="" text:cond-style-name=""><text:span text:style-name="a6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9942in" svg:y="0.99277in" svg:width="0.30342in" svg:height="0.00077in" draw:id="id217" draw:style-name="a660" draw:name="Straight Connector 215">
                <svg:title/>
                <svg:desc/>
                <text:p text:style-name="a659" text:class-names="" text:cond-style-name=""><text:span text:style-name="a6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346in" svg:y="1.04281in" svg:width="0.00482in" svg:height="0.54092in" draw:id="id218" draw:style-name="a663" draw:name="Straight Connector 216">
                <svg:title/>
                <svg:desc/>
                <text:p text:style-name="a662" text:class-names="" text:cond-style-name=""><text:span text:style-name="a6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938in" svg:y="1.10364in" svg:width="0.23148in" svg:height="0in" draw:id="id219" draw:style-name="a666" draw:name="Straight Connector 217">
                <svg:title/>
                <svg:desc/>
                <text:p text:style-name="a665" text:class-names="" text:cond-style-name=""><text:span text:style-name="a6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65in" svg:y="1.61838in" svg:width="0.28694in" svg:height="0.00578in" draw:id="id220" draw:style-name="a669" draw:name="Straight Connector 218">
                <svg:title/>
                <svg:desc/>
                <text:p text:style-name="a668" text:class-names="" text:cond-style-name=""><text:span text:style-name="a6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5341in" svg:y="1.12983in" svg:width="0.0016in" svg:height="0.36651in" draw:id="id221" draw:style-name="a672" draw:name="Straight Connector 219">
                <svg:title/>
                <svg:desc/>
                <text:p text:style-name="a671" text:class-names="" text:cond-style-name=""><text:span text:style-name="a6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384in" svg:y="1.5283in" svg:width="0.21782in" svg:height="0in" draw:id="id222" draw:style-name="a675" draw:name="Straight Connector 220">
                <svg:title/>
                <svg:desc/>
                <text:p text:style-name="a674" text:class-names="" text:cond-style-name=""><text:span text:style-name="a6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9295in" svg:y="1.33195in" svg:width="0.01085in" svg:height="0in" draw:id="id223" draw:style-name="a678" draw:name="Straight Connector 221">
                <svg:title/>
                <svg:desc/>
                <text:p text:style-name="a677" text:class-names="" text:cond-style-name=""><text:span text:style-name="a6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505in" svg:height="0.04461in" draw:id="id224" draw:style-name="a681" draw:transform="translate(-0.02752in -0.0223in) rotate(-1.5708) translate(1.07208in 1.07815in)" draw:name="Freeform: Shape 222">
                <svg:title/>
                <svg:desc/>
                <text:p text:style-name="a680" text:class-names="" text:cond-style-name=""><text:span text:style-name="a679" text:class-names=""/></text:p>
                <draw:enhanced-geometry xmlns:dr3d="urn:oasis:names:tc:opendocument:xmlns:dr3d:1.0" draw:type="non-primitive" svg:viewBox="0 0 144 112" draw:enhanced-path="F M ?f0 ?f2 L ?f3 ?f2 ?f1 ?f4 ?f1 ?f0 N" draw:text-areas="?f9 ?f11 ?f10 ?f12">
                  <draw:equation draw:name="f0" draw:formula="0"/>
                  <draw:equation draw:name="f1" draw:formula="144"/>
                  <draw:equation draw:name="f2" draw:formula="112"/>
                  <draw:equation draw:name="f3" draw:formula="75"/>
                  <draw:equation draw:name="f4" draw:formula="42"/>
                  <draw:equation draw:name="f5" draw:formula="?f2 - ?f0"/>
                  <draw:equation draw:name="f6" draw:formula="?f1 - ?f0"/>
                  <draw:equation draw:name="f7" draw:formula="?f6 / 144"/>
                  <draw:equation draw:name="f8" draw:formula="?f5 / 112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229in" svg:height="0.01694in" draw:id="id225" draw:style-name="a684" draw:transform="translate(-0.03114in -0.00847in) rotate(-0.64141) translate(1.02726in 1.53951in)" draw:name="Freeform: Shape 223">
                <svg:title/>
                <svg:desc/>
                <text:p text:style-name="a683" text:class-names="" text:cond-style-name=""><text:span text:style-name="a682" text:class-names=""/></text:p>
                <draw:enhanced-geometry xmlns:dr3d="urn:oasis:names:tc:opendocument:xmlns:dr3d:1.0" draw:type="non-primitive" svg:viewBox="0 0 156 45" draw:enhanced-path="F M ?f0 ?f2 L ?f3 ?f4 ?f1 ?f0 ?f1 ?f0 N" draw:text-areas="?f9 ?f11 ?f10 ?f12">
                  <draw:equation draw:name="f0" draw:formula="0"/>
                  <draw:equation draw:name="f1" draw:formula="156"/>
                  <draw:equation draw:name="f2" draw:formula="45"/>
                  <draw:equation draw:name="f3" draw:formula="88"/>
                  <draw:equation draw:name="f4" draw:formula="43"/>
                  <draw:equation draw:name="f5" draw:formula="?f2 - ?f0"/>
                  <draw:equation draw:name="f6" draw:formula="?f1 - ?f0"/>
                  <draw:equation draw:name="f7" draw:formula="?f6 / 156"/>
                  <draw:equation draw:name="f8" draw:formula="?f5 / 45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189in" svg:height="0.02772in" draw:id="id226" draw:style-name="a687" draw:transform="translate(-0.03094in -0.01386in) rotate(-0.30665) translate(1.10225in 1.61656in)" draw:name="Freeform: Shape 224">
                <svg:title/>
                <svg:desc/>
                <text:p text:style-name="a686" text:class-names="" text:cond-style-name=""><text:span text:style-name="a685" text:class-names=""/></text:p>
                <draw:enhanced-geometry xmlns:dr3d="urn:oasis:names:tc:opendocument:xmlns:dr3d:1.0" draw:type="non-primitive" svg:viewBox="0 0 155 73" draw:enhanced-path="F M ?f0 ?f2 L ?f3 ?f4 ?f5 ?f6 ?f1 ?f0 N" draw:text-areas="?f11 ?f13 ?f12 ?f14">
                  <draw:equation draw:name="f0" draw:formula="0"/>
                  <draw:equation draw:name="f1" draw:formula="155"/>
                  <draw:equation draw:name="f2" draw:formula="73"/>
                  <draw:equation draw:name="f3" draw:formula="75"/>
                  <draw:equation draw:name="f4" draw:formula="68"/>
                  <draw:equation draw:name="f5" draw:formula="144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55"/>
                  <draw:equation draw:name="f10" draw:formula="?f7 / 73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3888in" svg:height="0.0201in" draw:id="id227" draw:style-name="a690" draw:transform="translate(-0.01944in -0.01005in) rotate(-1.85982) translate(1.02028in 1.15693in)" draw:name="Freeform: Shape 225">
                <svg:title/>
                <svg:desc/>
                <text:p text:style-name="a689" text:class-names="" text:cond-style-name=""><text:span text:style-name="a688" text:class-names=""/></text:p>
                <draw:enhanced-geometry xmlns:dr3d="urn:oasis:names:tc:opendocument:xmlns:dr3d:1.0" draw:type="non-primitive" svg:viewBox="0 0 102 51" draw:enhanced-path="F M ?f0 ?f2 L ?f3 ?f4 ?f1 ?f0 N" draw:text-areas="?f9 ?f11 ?f10 ?f12">
                  <draw:equation draw:name="f0" draw:formula="0"/>
                  <draw:equation draw:name="f1" draw:formula="102"/>
                  <draw:equation draw:name="f2" draw:formula="51"/>
                  <draw:equation draw:name="f3" draw:formula="80"/>
                  <draw:equation draw:name="f4" draw:formula="45"/>
                  <draw:equation draw:name="f5" draw:formula="?f2 - ?f0"/>
                  <draw:equation draw:name="f6" draw:formula="?f1 - ?f0"/>
                  <draw:equation draw:name="f7" draw:formula="?f6 / 102"/>
                  <draw:equation draw:name="f8" draw:formula="?f5 / 51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0.80465in" svg:y="1.52945in" svg:width="0in" svg:height="0.0924in" draw:id="id228" draw:style-name="a693" draw:name="Straight Connector 226">
                <svg:title/>
                <svg:desc/>
                <text:p text:style-name="a692" text:class-names="" text:cond-style-name=""><text:span text:style-name="a6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9662in" svg:y="0.98853in" svg:width="0.00282in" svg:height="0.11011in" draw:id="id229" draw:style-name="a696" draw:name="Straight Connector 227">
                <svg:title/>
                <svg:desc/>
                <text:p text:style-name="a695" text:class-names="" text:cond-style-name=""><text:span text:style-name="a6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7814in" svg:y="0.38332in" svg:width="0.00925in" svg:height="0.88857in" draw:id="id230" draw:style-name="a699" draw:name="Straight Connector 228">
                <svg:title/>
                <svg:desc/>
                <text:p text:style-name="a698" text:class-names="" text:cond-style-name=""><text:span text:style-name="a6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2784in" svg:y="0.38793in" svg:width="0.01125in" svg:height="0.88395in" draw:id="id231" draw:style-name="a702" draw:name="Straight Connector 229">
                <svg:title/>
                <svg:desc/>
                <text:p text:style-name="a701" text:class-names="" text:cond-style-name=""><text:span text:style-name="a7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5in" svg:y="1.27458in" svg:width="0.5116in" svg:height="0in" draw:id="id232" draw:style-name="a705" draw:name="Straight Connector 230">
                <svg:title/>
                <svg:desc/>
                <text:p text:style-name="a704" text:class-names="" text:cond-style-name=""><text:span text:style-name="a7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681in" svg:y="0.37754in" svg:width="0.00844in" svg:height="0.89435in" draw:id="id233" draw:style-name="a708" draw:name="Straight Connector 231">
                <svg:title/>
                <svg:desc/>
                <text:p text:style-name="a707" text:class-names="" text:cond-style-name=""><text:span text:style-name="a7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3506in" svg:y="0.38024in" svg:width="0.00844in" svg:height="0.89165in" draw:id="id234" draw:style-name="a711" draw:name="Straight Connector 232">
                <svg:title/>
                <svg:desc/>
                <text:p text:style-name="a710" text:class-names="" text:cond-style-name=""><text:span text:style-name="a7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PVC <text:s text:c="4"/>Stikls <text:s text:c="5"/>PVC</text:p>
          </table:table-cell>
          <table:table-cell table:style-name="ce6"/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11">
            <text:p><text:s text:c="4"/>2100mm</text:p>
          </table:table-cell>
          <table:covered-table-cell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<text:s text:c="16"/>PVC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">
            <text:p>1000mm</text:p>
          </table:table-cell>
          <table:table-cell table:number-columns-repeated="16382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office:value-type="string" table:style-name="ce9">
            <text:p>Ārdurvīm no iekšpuses jābūt baltā krāsā no ārpuses brūnā krāsā (krāsas toni saskaņot).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9">
            <text:p>Nepieciešams pieslēgties pie kopējā bloka.</text:p>
          </table:table-cell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12">
            <text:p>Piedāvājuma cena par 1 durvīm (tā nomaiņu un apdari) bez PVN (EUR): ___________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12">
            <text:p>Piedāvājuma cena par 1 durvīm (tā nomaiņu un apdari) ar PVN (EUR): ____________</text:p>
          </table:table-cell>
          <table:covered-table-cell table:number-columns-repeated="4"/>
          <table:table-cell table:number-columns-repeated="16379"/>
        </table:table-row>
        <table:table-row table:number-rows-repeated="16" table:style-name="ro2">
          <table:table-cell table:number-columns-repeated="16384"/>
        </table:table-row>
        <table:table-row table:number-rows-repeated="4"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Otrā ieeja 1gab.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g draw:z-index="119" draw:name="Group 234" draw:id="id176">
              <svg:title/>
              <svg:desc/>
              <draw:custom-shape svg:x="0.89939in" svg:y="0.51248in" svg:width="0.00458in" svg:height="2.16587in" draw:id="id118" draw:style-name="a358" draw:name="Straight Connector 117">
                <svg:title/>
                <svg:desc/>
                <text:p text:style-name="a357" text:class-names="" text:cond-style-name=""><text:span text:style-name="a3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4982in" svg:y="0.50544in" svg:width="0.00915in" svg:height="2.17018in" draw:id="id119" draw:style-name="a361" draw:name="Straight Connector 118">
                <svg:title/>
                <svg:desc/>
                <text:p text:style-name="a360" text:class-names="" text:cond-style-name=""><text:span text:style-name="a3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272in" svg:y="2.67327in" svg:width="1.45501in" svg:height="0in" draw:id="id120" draw:style-name="a364" draw:name="Straight Connector 119">
                <svg:title/>
                <svg:desc/>
                <text:p text:style-name="a363" text:class-names="" text:cond-style-name=""><text:span text:style-name="a3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939in" svg:y="0.507in" svg:width="1.46042in" svg:height="0.00431in" draw:id="id121" draw:style-name="a367" draw:name="Straight Connector 120">
                <svg:title/>
                <svg:desc/>
                <text:p text:style-name="a366" text:class-names="" text:cond-style-name=""><text:span text:style-name="a3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771in" svg:y="1.5349in" svg:width="1.44878in" svg:height="0.00666in" draw:id="id122" draw:style-name="a370" draw:name="Straight Connector 121">
                <svg:title/>
                <svg:desc/>
                <text:p text:style-name="a369" text:class-names="" text:cond-style-name=""><text:span text:style-name="a3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1493in" svg:y="3.04072in" svg:width="0.00083in" svg:height="0.18842in" draw:id="id123" draw:style-name="a373" draw:name="Straight Connector 122">
                <svg:title/>
                <svg:desc/>
                <text:p text:style-name="a372" text:class-names="" text:cond-style-name=""><text:span text:style-name="a3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1641in" svg:y="2.64703in" svg:width="0.01123in" svg:height="0.02076in" draw:id="id124" draw:style-name="a376" draw:name="Straight Connector 123">
                <svg:title/>
                <svg:desc/>
                <text:p text:style-name="a375" text:class-names="" text:cond-style-name=""><text:span text:style-name="a3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4551in" svg:y="3.03837in" svg:width="0.00166in" svg:height="0.19665in" draw:id="id125" draw:style-name="a379" draw:name="Straight Connector 124">
                <svg:title/>
                <svg:desc/>
                <text:p text:style-name="a378" text:class-names="" text:cond-style-name=""><text:span text:style-name="a3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53in" svg:y="3.03719in" svg:width="0.24215in" svg:height="0.00117in" draw:id="id126" draw:style-name="a382" draw:name="Straight Connector 125">
                <svg:title/>
                <svg:desc/>
                <text:p text:style-name="a381" text:class-names="" text:cond-style-name=""><text:span text:style-name="a3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7588in" svg:y="0.15876in" svg:width="0.23134in" svg:height="0in" draw:id="id127" draw:style-name="a385" draw:name="Straight Connector 126">
                <svg:title/>
                <svg:desc/>
                <text:p text:style-name="a384" text:class-names="" text:cond-style-name=""><text:span text:style-name="a3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191in" svg:y="3.22992in" svg:width="2.23807in" svg:height="0.00862in" draw:id="id128" draw:style-name="a390" draw:name="Straight Connector 127">
                <svg:title/>
                <svg:desc/>
                <text:p text:style-name="a387" text:class-names="" text:cond-style-name=""><text:span text:style-name="a3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99058in" svg:y="0.15954in" svg:width="0.00625in" svg:height="2.87843in" draw:id="id129" draw:style-name="a395" draw:name="Straight Connector 128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48in" svg:y="0.51171in" svg:width="1.44835in" svg:height="1.07451in" draw:id="id130" draw:style-name="a398" draw:name="Straight Connector 129">
                <svg:title/>
                <svg:desc/>
                <text:p text:style-name="a397" text:class-names="" text:cond-style-name=""><text:span text:style-name="a3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98in" svg:y="1.5964in" svg:width="1.44794in" svg:height="1.08744in" draw:id="id131" draw:style-name="a401" draw:name="Straight Connector 130">
                <svg:title/>
                <svg:desc/>
                <text:p text:style-name="a400" text:class-names="" text:cond-style-name=""><text:span text:style-name="a3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6286in" svg:y="0.32837in" svg:width="0.00499in" svg:height="2.51687in" draw:id="id132" draw:style-name="a404" draw:name="Straight Connector 131">
                <svg:title/>
                <svg:desc/>
                <text:p text:style-name="a403" text:class-names="" text:cond-style-name=""><text:span text:style-name="a4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9843in" svg:y="0.33777in" svg:width="0.00499in" svg:height="2.51687in" draw:id="id133" draw:style-name="a407" draw:name="Straight Connector 132">
                <svg:title/>
                <svg:desc/>
                <text:p text:style-name="a406" text:class-names="" text:cond-style-name=""><text:span text:style-name="a4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9801in" svg:y="2.85425in" svg:width="1.8636in" svg:height="0in" draw:id="id134" draw:style-name="a410" draw:name="Straight Connector 133">
                <svg:title/>
                <svg:desc/>
                <text:p text:style-name="a409" text:class-names="" text:cond-style-name=""><text:span text:style-name="a4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342in" svg:y="0.32798in" svg:width="1.86318in" svg:height="0.00469in" draw:id="id135" draw:style-name="a413" draw:name="Straight Connector 134">
                <svg:title/>
                <svg:desc/>
                <text:p text:style-name="a412" text:class-names="" text:cond-style-name=""><text:span text:style-name="a4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5523in" svg:y="0.33308in" svg:width="0.21137in" svg:height="0.17354in" draw:id="id136" draw:style-name="a416" draw:name="Straight Connector 135">
                <svg:title/>
                <svg:desc/>
                <text:p text:style-name="a415" text:class-names="" text:cond-style-name=""><text:span text:style-name="a4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342in" svg:y="0.33308in" svg:width="0.19597in" svg:height="0.17823in" draw:id="id137" draw:style-name="a419" draw:name="Straight Connector 136">
                <svg:title/>
                <svg:desc/>
                <text:p text:style-name="a418" text:class-names="" text:cond-style-name=""><text:span text:style-name="a4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9801in" svg:y="2.67093in" svg:width="0.21178in" svg:height="0.18254in" draw:id="id138" draw:style-name="a422" draw:name="Straight Connector 137">
                <svg:title/>
                <svg:desc/>
                <text:p text:style-name="a421" text:class-names="" text:cond-style-name=""><text:span text:style-name="a4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4982in" svg:y="2.67562in" svg:width="0.21178in" svg:height="0.17784in" draw:id="id139" draw:style-name="a425" draw:name="Straight Connector 138">
                <svg:title/>
                <svg:desc/>
                <text:p text:style-name="a424" text:class-names="" text:cond-style-name=""><text:span text:style-name="a4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106in" svg:y="1.41934in" svg:width="1.45709in" svg:height="0.00274in" draw:id="id140" draw:style-name="a428" draw:name="Straight Connector 139">
                <svg:title/>
                <svg:desc/>
                <text:p text:style-name="a427" text:class-names="" text:cond-style-name=""><text:span text:style-name="a4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1493in" svg:y="0.14387in" svg:width="0.01873in" svg:height="2.89919in" draw:id="id141" draw:style-name="a431" draw:name="Straight Connector 140">
                <svg:title/>
                <svg:desc/>
                <text:p text:style-name="a430" text:class-names="" text:cond-style-name=""><text:span text:style-name="a4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4843in" svg:y="0.15014in" svg:width="0.02163in" svg:height="2.88117in" draw:id="id142" draw:style-name="a434" draw:name="Straight Connector 141">
                <svg:title/>
                <svg:desc/>
                <text:p text:style-name="a433" text:class-names="" text:cond-style-name=""><text:span text:style-name="a4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1493in" svg:y="3.03366in" svg:width="2.23266in" svg:height="0.00431in" draw:id="id143" draw:style-name="a437" draw:name="Straight Connector 142">
                <svg:title/>
                <svg:desc/>
                <text:p text:style-name="a436" text:class-names="" text:cond-style-name=""><text:span text:style-name="a4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282in" svg:y="0.15523in" svg:width="2.23765in" svg:height="0.00431in" draw:id="id144" draw:style-name="a440" draw:name="Straight Connector 143">
                <svg:title/>
                <svg:desc/>
                <text:p text:style-name="a439" text:class-names="" text:cond-style-name=""><text:span text:style-name="a4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282in" svg:y="0.15954in" svg:width="0.1681in" svg:height="0.17354in" draw:id="id145" draw:style-name="a443" draw:name="Straight Connector 144">
                <svg:title/>
                <svg:desc/>
                <text:p text:style-name="a442" text:class-names="" text:cond-style-name=""><text:span text:style-name="a4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7035in" svg:y="0.15954in" svg:width="0.19972in" svg:height="0.17354in" draw:id="id146" draw:style-name="a446" draw:name="Straight Connector 145">
                <svg:title/>
                <svg:desc/>
                <text:p text:style-name="a445" text:class-names="" text:cond-style-name=""><text:span text:style-name="a4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6119in" svg:y="2.85503in" svg:width="0.19056in" svg:height="0.18215in" draw:id="id147" draw:style-name="a449" draw:name="Straight Connector 146">
                <svg:title/>
                <svg:desc/>
                <text:p text:style-name="a448" text:class-names="" text:cond-style-name=""><text:span text:style-name="a4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1493in" svg:y="2.85503in" svg:width="0.18598in" svg:height="0.18215in" draw:id="id148" draw:style-name="a452" draw:name="Straight Connector 147">
                <svg:title/>
                <svg:desc/>
                <text:p text:style-name="a451" text:class-names="" text:cond-style-name=""><text:span text:style-name="a4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2181in" svg:y="0.73891in" svg:width="0.14188in" svg:height="0in" draw:id="id149" draw:style-name="a455" draw:name="Straight Connector 148">
                <svg:title/>
                <svg:desc/>
                <text:p text:style-name="a454" text:class-names="" text:cond-style-name=""><text:span text:style-name="a4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1848in" svg:y="0.86936in" svg:width="0.14563in" svg:height="0in" draw:id="id150" draw:style-name="a458" draw:name="Straight Connector 149">
                <svg:title/>
                <svg:desc/>
                <text:p text:style-name="a457" text:class-names="" text:cond-style-name=""><text:span text:style-name="a4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2264in" svg:y="0.73538in" svg:width="0in" svg:height="0.13044in" draw:id="id151" draw:style-name="a461" draw:name="Straight Connector 150">
                <svg:title/>
                <svg:desc/>
                <text:p text:style-name="a460" text:class-names="" text:cond-style-name=""><text:span text:style-name="a4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189in" svg:y="1.59876in" svg:width="0.14563in" svg:height="0in" draw:id="id152" draw:style-name="a464" draw:name="Straight Connector 151">
                <svg:title/>
                <svg:desc/>
                <text:p text:style-name="a463" text:class-names="" text:cond-style-name=""><text:span text:style-name="a4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1848in" svg:y="1.47536in" svg:width="0.14812in" svg:height="0.00196in" draw:id="id153" draw:style-name="a467" draw:name="Straight Connector 152">
                <svg:title/>
                <svg:desc/>
                <text:p text:style-name="a466" text:class-names="" text:cond-style-name=""><text:span text:style-name="a4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1557in" svg:y="1.47536in" svg:width="0.00125in" svg:height="0.12026in" draw:id="id154" draw:style-name="a470" draw:name="Straight Connector 153">
                <svg:title/>
                <svg:desc/>
                <text:p text:style-name="a469" text:class-names="" text:cond-style-name=""><text:span text:style-name="a4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0975in" svg:y="2.31249in" svg:width="0.15603in" svg:height="0.00156in" draw:id="id155" draw:style-name="a473" draw:name="Straight Connector 154">
                <svg:title/>
                <svg:desc/>
                <text:p text:style-name="a472" text:class-names="" text:cond-style-name=""><text:span text:style-name="a4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1557in" svg:y="2.19418in" svg:width="0.15021in" svg:height="0in" draw:id="id156" draw:style-name="a476" draw:name="Straight Connector 155">
                <svg:title/>
                <svg:desc/>
                <text:p text:style-name="a475" text:class-names="" text:cond-style-name=""><text:span text:style-name="a4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40975in" svg:y="2.19184in" svg:width="0.00292in" svg:height="0.12104in" draw:id="id157" draw:style-name="a479" draw:name="Straight Connector 156">
                <svg:title/>
                <svg:desc/>
                <text:p text:style-name="a478" text:class-names="" text:cond-style-name=""><text:span text:style-name="a4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9911in" svg:y="1.13063in" svg:width="0.31413in" svg:height="0.00079in" draw:id="id158" draw:style-name="a482" draw:name="Straight Connector 157">
                <svg:title/>
                <svg:desc/>
                <text:p text:style-name="a481" text:class-names="" text:cond-style-name=""><text:span text:style-name="a4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612in" svg:y="1.18196in" svg:width="0.00499in" svg:height="0.55313in" draw:id="id159" draw:style-name="a485" draw:name="Straight Connector 158">
                <svg:title/>
                <svg:desc/>
                <text:p text:style-name="a484" text:class-names="" text:cond-style-name=""><text:span text:style-name="a4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9329in" svg:y="1.24424in" svg:width="0.23966in" svg:height="0in" draw:id="id160" draw:style-name="a488" draw:name="Straight Connector 159">
                <svg:title/>
                <svg:desc/>
                <text:p text:style-name="a487" text:class-names="" text:cond-style-name=""><text:span text:style-name="a4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52in" svg:y="1.77073in" svg:width="0.29707in" svg:height="0.00588in" draw:id="id161" draw:style-name="a491" draw:name="Straight Connector 160">
                <svg:title/>
                <svg:desc/>
                <text:p text:style-name="a490" text:class-names="" text:cond-style-name=""><text:span text:style-name="a4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6207in" svg:y="1.27088in" svg:width="0.00166in" svg:height="0.37488in" draw:id="id162" draw:style-name="a494" draw:name="Straight Connector 161">
                <svg:title/>
                <svg:desc/>
                <text:p text:style-name="a493" text:class-names="" text:cond-style-name=""><text:span text:style-name="a4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369in" svg:y="1.67867in" svg:width="0.22552in" svg:height="0in" draw:id="id163" draw:style-name="a497" draw:name="Straight Connector 162">
                <svg:title/>
                <svg:desc/>
                <text:p text:style-name="a496" text:class-names="" text:cond-style-name=""><text:span text:style-name="a4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3125in" svg:y="1.47771in" svg:width="0.01123in" svg:height="0in" draw:id="id164" draw:style-name="a500" draw:name="Straight Connector 163">
                <svg:title/>
                <svg:desc/>
                <text:p text:style-name="a499" text:class-names="" text:cond-style-name=""><text:span text:style-name="a4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602in" svg:height="0.04618in" draw:id="id165" draw:style-name="a503" draw:transform="translate(-0.02801in -0.02309in) rotate(-1.5708) translate(1.08142in 1.21798in)" draw:name="Freeform: Shape 164">
                <svg:title/>
                <svg:desc/>
                <text:p text:style-name="a502" text:class-names="" text:cond-style-name=""><text:span text:style-name="a501" text:class-names=""/></text:p>
                <draw:enhanced-geometry xmlns:dr3d="urn:oasis:names:tc:opendocument:xmlns:dr3d:1.0" draw:type="non-primitive" svg:viewBox="0 0 144 112" draw:enhanced-path="F M ?f0 ?f2 L ?f3 ?f2 ?f1 ?f4 ?f1 ?f0 N" draw:text-areas="?f9 ?f11 ?f10 ?f12">
                  <draw:equation draw:name="f0" draw:formula="0"/>
                  <draw:equation draw:name="f1" draw:formula="144"/>
                  <draw:equation draw:name="f2" draw:formula="112"/>
                  <draw:equation draw:name="f3" draw:formula="76"/>
                  <draw:equation draw:name="f4" draw:formula="42"/>
                  <draw:equation draw:name="f5" draw:formula="?f2 - ?f0"/>
                  <draw:equation draw:name="f6" draw:formula="?f1 - ?f0"/>
                  <draw:equation draw:name="f7" draw:formula="?f6 / 144"/>
                  <draw:equation draw:name="f8" draw:formula="?f5 / 112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449in" svg:height="0.01763in" draw:id="id166" draw:style-name="a506" draw:transform="translate(-0.03224in -0.00881in) rotate(-0.64141) translate(1.03487in 1.68972in)" draw:name="Freeform: Shape 165">
                <svg:title/>
                <svg:desc/>
                <text:p text:style-name="a505" text:class-names="" text:cond-style-name=""><text:span text:style-name="a504" text:class-names=""/></text:p>
                <draw:enhanced-geometry xmlns:dr3d="urn:oasis:names:tc:opendocument:xmlns:dr3d:1.0" draw:type="non-primitive" svg:viewBox="0 0 156 46" draw:enhanced-path="F M ?f0 ?f2 L ?f3 ?f4 ?f1 ?f0 ?f1 ?f0 N" draw:text-areas="?f9 ?f11 ?f10 ?f12">
                  <draw:equation draw:name="f0" draw:formula="0"/>
                  <draw:equation draw:name="f1" draw:formula="156"/>
                  <draw:equation draw:name="f2" draw:formula="46"/>
                  <draw:equation draw:name="f3" draw:formula="88"/>
                  <draw:equation draw:name="f4" draw:formula="44"/>
                  <draw:equation draw:name="f5" draw:formula="?f2 - ?f0"/>
                  <draw:equation draw:name="f6" draw:formula="?f1 - ?f0"/>
                  <draw:equation draw:name="f7" draw:formula="?f6 / 156"/>
                  <draw:equation draw:name="f8" draw:formula="?f5 / 46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408in" svg:height="0.02781in" draw:id="id167" draw:style-name="a509" draw:transform="translate(-0.03204in -0.0139in) rotate(-0.31416) translate(1.11263in 1.76887in)" draw:name="Freeform: Shape 166">
                <svg:title/>
                <svg:desc/>
                <text:p text:style-name="a508" text:class-names="" text:cond-style-name=""><text:span text:style-name="a507" text:class-names=""/></text:p>
                <draw:enhanced-geometry xmlns:dr3d="urn:oasis:names:tc:opendocument:xmlns:dr3d:1.0" draw:type="non-primitive" svg:viewBox="0 0 155 72" draw:enhanced-path="F M ?f0 ?f2 L ?f3 ?f4 ?f5 ?f6 ?f1 ?f0 N" draw:text-areas="?f11 ?f13 ?f12 ?f14">
                  <draw:equation draw:name="f0" draw:formula="0"/>
                  <draw:equation draw:name="f1" draw:formula="155"/>
                  <draw:equation draw:name="f2" draw:formula="72"/>
                  <draw:equation draw:name="f3" draw:formula="75"/>
                  <draw:equation draw:name="f4" draw:formula="68"/>
                  <draw:equation draw:name="f5" draw:formula="144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55"/>
                  <draw:equation draw:name="f10" draw:formula="?f7 / 72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3956in" svg:height="0.02081in" draw:id="id168" draw:style-name="a512" draw:transform="translate(-0.01978in -0.0104in) rotate(-1.85616) translate(1.02777in 1.2988in)" draw:name="Freeform: Shape 167">
                <svg:title/>
                <svg:desc/>
                <text:p text:style-name="a511" text:class-names="" text:cond-style-name=""><text:span text:style-name="a510" text:class-names=""/></text:p>
                <draw:enhanced-geometry xmlns:dr3d="urn:oasis:names:tc:opendocument:xmlns:dr3d:1.0" draw:type="non-primitive" svg:viewBox="0 0 102 51" draw:enhanced-path="F M ?f0 ?f2 L ?f3 ?f4 ?f1 ?f0 N" draw:text-areas="?f9 ?f11 ?f10 ?f12">
                  <draw:equation draw:name="f0" draw:formula="0"/>
                  <draw:equation draw:name="f1" draw:formula="102"/>
                  <draw:equation draw:name="f2" draw:formula="51"/>
                  <draw:equation draw:name="f3" draw:formula="81"/>
                  <draw:equation draw:name="f4" draw:formula="45"/>
                  <draw:equation draw:name="f5" draw:formula="?f2 - ?f0"/>
                  <draw:equation draw:name="f6" draw:formula="?f1 - ?f0"/>
                  <draw:equation draw:name="f7" draw:formula="?f6 / 102"/>
                  <draw:equation draw:name="f8" draw:formula="?f5 / 51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0.80452in" svg:y="1.67984in" svg:width="0in" svg:height="0.09441in" draw:id="id169" draw:style-name="a515" draw:name="Straight Connector 168">
                <svg:title/>
                <svg:desc/>
                <text:p text:style-name="a514" text:class-names="" text:cond-style-name=""><text:span text:style-name="a5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9621in" svg:y="1.12633in" svg:width="0.00292in" svg:height="0.11281in" draw:id="id170" draw:style-name="a518" draw:name="Straight Connector 169">
                <svg:title/>
                <svg:desc/>
                <text:p text:style-name="a517" text:class-names="" text:cond-style-name=""><text:span text:style-name="a5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9826in" svg:y="0.50779in" svg:width="0.00957in" svg:height="0.90882in" draw:id="id171" draw:style-name="a521" draw:name="Straight Connector 170">
                <svg:title/>
                <svg:desc/>
                <text:p text:style-name="a520" text:class-names="" text:cond-style-name=""><text:span text:style-name="a5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6385in" svg:y="0.51248in" svg:width="0.01165in" svg:height="0.90411in" draw:id="id172" draw:style-name="a524" draw:name="Straight Connector 171">
                <svg:title/>
                <svg:desc/>
                <text:p text:style-name="a523" text:class-names="" text:cond-style-name=""><text:span text:style-name="a5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6914in" svg:y="1.41895in" svg:width="0.52966in" svg:height="0in" draw:id="id173" draw:style-name="a527" draw:name="Straight Connector 172">
                <svg:title/>
                <svg:desc/>
                <text:p text:style-name="a526" text:class-names="" text:cond-style-name=""><text:span text:style-name="a5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0906in" svg:y="0.50191in" svg:width="0.00874in" svg:height="0.91469in" draw:id="id174" draw:style-name="a530" draw:name="Straight Connector 173">
                <svg:title/>
                <svg:desc/>
                <text:p text:style-name="a529" text:class-names="" text:cond-style-name=""><text:span text:style-name="a5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5014in" svg:y="0.50465in" svg:width="0.00874in" svg:height="0.91195in" draw:id="id175" draw:style-name="a533" draw:name="Straight Connector 174">
                <svg:title/>
                <svg:desc/>
                <text:p text:style-name="a532" text:class-names="" text:cond-style-name=""><text:span text:style-name="a5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style-name="ce2">
            <text:p>PVC <text:s text:c="4"/>Stikls <text:s text:c="6"/>PVC</text:p>
          </table:table-cell>
          <table:table-cell table:style-name="ce6"/>
          <table:table-cell table:number-columns-repeated="16381" table:style-name="ce2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1">
            <text:p><text:s text:c="4"/>2040mm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3" table:style-name="ce2"/>
          <table:table-cell table:style-name="ce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<text:s text:c="16"/>PVC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">
            <text:p>980mm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Ārdurvīm no iekšpuses jābūt baltā krāsā no ārpuses brūnā krāsā (krāsas toni saskaņot)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Nepieciešams pieslēgties pie kopējā bloka.</text:p>
          </table:table-cell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Piedāvājuma cena par 1 durvīm (tā nomaiņu un apdari) bez PVN (EUR): __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Piedāvājuma cena par 1 durvīm (tā nomaiņu un apdari) ar PVN (EUR): ____________</text:p>
          </table:table-cell>
          <table:covered-table-cell table:number-columns-repeated="4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9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">
            <text:p>Trešā ieeja 1gab.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60" draw:name="Group 235" draw:id="id117">
              <svg:title/>
              <svg:desc/>
              <draw:custom-shape svg:x="0.90731in" svg:y="0.45404in" svg:width="0.00442in" svg:height="2.06776in" draw:id="id59" draw:style-name="a180" draw:name="Straight Connector 59">
                <svg:title/>
                <svg:desc/>
                <text:p text:style-name="a179" text:class-names="" text:cond-style-name=""><text:span text:style-name="a1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0747in" svg:y="0.44725in" svg:width="0.00883in" svg:height="2.07191in" draw:id="id60" draw:style-name="a183" draw:name="Straight Connector 60">
                <svg:title/>
                <svg:desc/>
                <text:p text:style-name="a182" text:class-names="" text:cond-style-name=""><text:span text:style-name="a1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1052in" svg:y="2.51689in" svg:width="1.40458in" svg:height="0in" draw:id="id61" draw:style-name="a186" draw:name="Straight Connector 61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731in" svg:y="0.44876in" svg:width="1.40981in" svg:height="0.00415in" draw:id="id62" draw:style-name="a189" draw:name="Straight Connector 62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1535in" svg:y="1.43019in" svg:width="1.39856in" svg:height="0.00641in" draw:id="id63" draw:style-name="a192" draw:name="Straight Connector 63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618in" svg:y="2.86743in" svg:width="0.00081in" svg:height="0.17999in" draw:id="id64" draw:style-name="a195" draw:name="Straight Connector 64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08215in" svg:y="2.49162in" svg:width="0.01084in" svg:height="0.02in" draw:id="id65" draw:style-name="a198" draw:name="Straight Connector 65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8945in" svg:y="2.86554in" svg:width="0.0016in" svg:height="0.18791in" draw:id="id66" draw:style-name="a201" draw:name="Straight Connector 66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9668in" svg:y="2.86441in" svg:width="0.23376in" svg:height="0.00113in" draw:id="id67" draw:style-name="a204" draw:name="Straight Connector 67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1877in" svg:y="0.11633in" svg:width="0.22332in" svg:height="0in" draw:id="id68" draw:style-name="a207" draw:name="Straight Connector 68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402in" svg:y="3.04817in" svg:width="2.1605in" svg:height="0.0083in" draw:id="id69" draw:style-name="a212" draw:name="Straight Connector 69">
                <svg:title/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92602in" svg:y="0.11709in" svg:width="0.00603in" svg:height="2.74808in" draw:id="id70" draw:style-name="a217" draw:name="Straight Connector 70">
                <svg:title/>
                <svg:desc/>
                <text:p text:style-name="a214" text:class-names="" text:cond-style-name=""><text:span text:style-name="a2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1253in" svg:y="0.45328in" svg:width="1.39815in" svg:height="1.02595in" draw:id="id71" draw:style-name="a220" draw:name="Straight Connector 71">
                <svg:title/>
                <svg:desc/>
                <text:p text:style-name="a219" text:class-names="" text:cond-style-name=""><text:span text:style-name="a2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1736in" svg:y="1.48868in" svg:width="1.39776in" svg:height="1.03803in" draw:id="id72" draw:style-name="a223" draw:name="Straight Connector 72">
                <svg:title/>
                <svg:desc/>
                <text:p text:style-name="a222" text:class-names="" text:cond-style-name=""><text:span text:style-name="a2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1312in" svg:y="0.27821in" svg:width="0.00481in" svg:height="2.40283in" draw:id="id73" draw:style-name="a226" draw:name="Straight Connector 73">
                <svg:title/>
                <svg:desc/>
                <text:p text:style-name="a225" text:class-names="" text:cond-style-name=""><text:span text:style-name="a2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1332in" svg:y="0.28726in" svg:width="0.00481in" svg:height="2.40283in" draw:id="id74" draw:style-name="a229" draw:name="Straight Connector 74">
                <svg:title/>
                <svg:desc/>
                <text:p text:style-name="a228" text:class-names="" text:cond-style-name=""><text:span text:style-name="a2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1291in" svg:y="2.68971in" svg:width="1.79901in" svg:height="0in" draw:id="id75" draw:style-name="a232" draw:name="Straight Connector 75">
                <svg:title/>
                <svg:desc/>
                <text:p text:style-name="a231" text:class-names="" text:cond-style-name=""><text:span text:style-name="a2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1813in" svg:y="0.27782in" svg:width="1.7986in" svg:height="0.00452in" draw:id="id76" draw:style-name="a235" draw:name="Straight Connector 76">
                <svg:title/>
                <svg:desc/>
                <text:p text:style-name="a234" text:class-names="" text:cond-style-name=""><text:span text:style-name="a2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127in" svg:y="0.28273in" svg:width="0.20404in" svg:height="0.16564in" draw:id="id77" draw:style-name="a238" draw:name="Straight Connector 77">
                <svg:title/>
                <svg:desc/>
                <text:p text:style-name="a237" text:class-names="" text:cond-style-name=""><text:span text:style-name="a2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1813in" svg:y="0.28273in" svg:width="0.18918in" svg:height="0.17017in" draw:id="id78" draw:style-name="a241" draw:name="Straight Connector 78">
                <svg:title/>
                <svg:desc/>
                <text:p text:style-name="a240" text:class-names="" text:cond-style-name=""><text:span text:style-name="a2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1291in" svg:y="2.51463in" svg:width="0.20444in" svg:height="0.17433in" draw:id="id79" draw:style-name="a244" draw:name="Straight Connector 79">
                <svg:title/>
                <svg:desc/>
                <text:p text:style-name="a243" text:class-names="" text:cond-style-name=""><text:span text:style-name="a2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0747in" svg:y="2.51916in" svg:width="0.20444in" svg:height="0.1698in" draw:id="id80" draw:style-name="a247" draw:name="Straight Connector 80">
                <svg:title/>
                <svg:desc/>
                <text:p text:style-name="a246" text:class-names="" text:cond-style-name=""><text:span text:style-name="a2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0892in" svg:y="1.31963in" svg:width="1.40659in" svg:height="0.00264in" draw:id="id81" draw:style-name="a250" draw:name="Straight Connector 81">
                <svg:title/>
                <svg:desc/>
                <text:p text:style-name="a249" text:class-names="" text:cond-style-name=""><text:span text:style-name="a2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618in" svg:y="0.10199in" svg:width="0.01808in" svg:height="2.76771in" draw:id="id82" draw:style-name="a253" draw:name="Straight Connector 82">
                <svg:title/>
                <svg:desc/>
                <text:p text:style-name="a252" text:class-names="" text:cond-style-name=""><text:span text:style-name="a2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69226in" svg:y="0.10803in" svg:width="0.02088in" svg:height="2.75073in" draw:id="id83" draw:style-name="a256" draw:name="Straight Connector 83">
                <svg:title/>
                <svg:desc/>
                <text:p text:style-name="a255" text:class-names="" text:cond-style-name=""><text:span text:style-name="a2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618in" svg:y="2.86102in" svg:width="2.15528in" svg:height="0.00415in" draw:id="id84" draw:style-name="a259" draw:name="Straight Connector 84">
                <svg:title/>
                <svg:desc/>
                <text:p text:style-name="a258" text:class-names="" text:cond-style-name=""><text:span text:style-name="a2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345in" svg:y="0.11294in" svg:width="2.16009in" svg:height="0.00415in" draw:id="id85" draw:style-name="a262" draw:name="Straight Connector 85">
                <svg:title/>
                <svg:desc/>
                <text:p text:style-name="a261" text:class-names="" text:cond-style-name=""><text:span text:style-name="a2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345in" svg:y="0.11709in" svg:width="0.16227in" svg:height="0.16564in" draw:id="id86" draw:style-name="a265" draw:name="Straight Connector 86">
                <svg:title/>
                <svg:desc/>
                <text:p text:style-name="a264" text:class-names="" text:cond-style-name=""><text:span text:style-name="a2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2036in" svg:y="0.11709in" svg:width="0.1928in" svg:height="0.16564in" draw:id="id87" draw:style-name="a268" draw:name="Straight Connector 87">
                <svg:title/>
                <svg:desc/>
                <text:p text:style-name="a267" text:class-names="" text:cond-style-name=""><text:span text:style-name="a2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1151in" svg:y="2.69047in" svg:width="0.18395in" svg:height="0.17395in" draw:id="id88" draw:style-name="a271" draw:name="Straight Connector 88">
                <svg:title/>
                <svg:desc/>
                <text:p text:style-name="a270" text:class-names="" text:cond-style-name=""><text:span text:style-name="a2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3618in" svg:y="2.69047in" svg:width="0.17954in" svg:height="0.17395in" draw:id="id89" draw:style-name="a274" draw:name="Straight Connector 89">
                <svg:title/>
                <svg:desc/>
                <text:p text:style-name="a273" text:class-names="" text:cond-style-name=""><text:span text:style-name="a2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7697in" svg:y="0.67025in" svg:width="0.13696in" svg:height="0in" draw:id="id90" draw:style-name="a277" draw:name="Straight Connector 90">
                <svg:title/>
                <svg:desc/>
                <text:p text:style-name="a276" text:class-names="" text:cond-style-name=""><text:span text:style-name="a2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7376in" svg:y="0.79476in" svg:width="0.14058in" svg:height="0in" draw:id="id91" draw:style-name="a280" draw:name="Straight Connector 91">
                <svg:title/>
                <svg:desc/>
                <text:p text:style-name="a279" text:class-names="" text:cond-style-name=""><text:span text:style-name="a2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7776in" svg:y="0.66685in" svg:width="0in" svg:height="0.12452in" draw:id="id92" draw:style-name="a283" draw:name="Straight Connector 92">
                <svg:title/>
                <svg:desc/>
                <text:p text:style-name="a282" text:class-names="" text:cond-style-name=""><text:span text:style-name="a2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7415in" svg:y="1.49094in" svg:width="0.14058in" svg:height="0in" draw:id="id93" draw:style-name="a286" draw:name="Straight Connector 93">
                <svg:title/>
                <svg:desc/>
                <text:p text:style-name="a285" text:class-names="" text:cond-style-name=""><text:span text:style-name="a2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7376in" svg:y="1.37322in" svg:width="0.14299in" svg:height="0.00189in" draw:id="id94" draw:style-name="a289" draw:name="Straight Connector 94">
                <svg:title/>
                <svg:desc/>
                <text:p text:style-name="a288" text:class-names="" text:cond-style-name=""><text:span text:style-name="a2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7094in" svg:y="1.37322in" svg:width="0.0012in" svg:height="0.11471in" draw:id="id95" draw:style-name="a292" draw:name="Straight Connector 95">
                <svg:title/>
                <svg:desc/>
                <text:p text:style-name="a291" text:class-names="" text:cond-style-name=""><text:span text:style-name="a2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532in" svg:y="2.1724in" svg:width="0.15062in" svg:height="0.0015in" draw:id="id96" draw:style-name="a295" draw:name="Straight Connector 96">
                <svg:title/>
                <svg:desc/>
                <text:p text:style-name="a294" text:class-names="" text:cond-style-name=""><text:span text:style-name="a2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7094in" svg:y="2.05957in" svg:width="0.145in" svg:height="0in" draw:id="id97" draw:style-name="a298" draw:name="Straight Connector 97">
                <svg:title/>
                <svg:desc/>
                <text:p text:style-name="a297" text:class-names="" text:cond-style-name=""><text:span text:style-name="a2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6532in" svg:y="2.05731in" svg:width="0.00281in" svg:height="0.11546in" draw:id="id98" draw:style-name="a301" draw:name="Straight Connector 98">
                <svg:title/>
                <svg:desc/>
                <text:p text:style-name="a300" text:class-names="" text:cond-style-name=""><text:span text:style-name="a2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1051in" svg:y="1.04418in" svg:width="0.30324in" svg:height="0.00076in" draw:id="id99" draw:style-name="a304" draw:name="Straight Connector 99">
                <svg:title/>
                <svg:desc/>
                <text:p text:style-name="a303" text:class-names="" text:cond-style-name=""><text:span text:style-name="a3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4549in" svg:y="1.09323in" svg:width="0.00481in" svg:height="0.52788in" draw:id="id100" draw:style-name="a307" draw:name="Straight Connector 100">
                <svg:title/>
                <svg:desc/>
                <text:p text:style-name="a306" text:class-names="" text:cond-style-name=""><text:span text:style-name="a3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89in" svg:y="1.15247in" svg:width="0.23135in" svg:height="0in" draw:id="id101" draw:style-name="a310" draw:name="Straight Connector 101">
                <svg:title/>
                <svg:desc/>
                <text:p text:style-name="a309" text:class-names="" text:cond-style-name=""><text:span text:style-name="a3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1573in" svg:y="1.65508in" svg:width="0.28678in" svg:height="0.00566in" draw:id="id102" draw:style-name="a313" draw:name="Straight Connector 102">
                <svg:title/>
                <svg:desc/>
                <text:p text:style-name="a312" text:class-names="" text:cond-style-name=""><text:span text:style-name="a3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6436in" svg:y="1.17813in" svg:width="0.0016in" svg:height="0.35771in" draw:id="id103" draw:style-name="a316" draw:name="Straight Connector 103">
                <svg:title/>
                <svg:desc/>
                <text:p text:style-name="a315" text:class-names="" text:cond-style-name=""><text:span text:style-name="a3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1493in" svg:y="1.56716in" svg:width="0.2177in" svg:height="0in" draw:id="id104" draw:style-name="a319" draw:name="Straight Connector 104">
                <svg:title/>
                <svg:desc/>
                <text:p text:style-name="a318" text:class-names="" text:cond-style-name=""><text:span text:style-name="a3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0341in" svg:y="1.37548in" svg:width="0.01084in" svg:height="0in" draw:id="id105" draw:style-name="a322" draw:name="Straight Connector 105">
                <svg:title/>
                <svg:desc/>
                <text:p text:style-name="a321" text:class-names="" text:cond-style-name=""><text:span text:style-name="a3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358in" svg:height="0.04458in" draw:id="id106" draw:style-name="a325" draw:transform="translate(-0.02679in -0.02229in) rotate(-1.5708) translate(1.08304in 1.12758in)" draw:name="Freeform: Shape 106">
                <svg:title/>
                <svg:desc/>
                <text:p text:style-name="a324" text:class-names="" text:cond-style-name=""><text:span text:style-name="a323" text:class-names=""/></text:p>
                <draw:enhanced-geometry xmlns:dr3d="urn:oasis:names:tc:opendocument:xmlns:dr3d:1.0" draw:type="non-primitive" svg:viewBox="0 0 143 112" draw:enhanced-path="F M ?f0 ?f2 L ?f3 ?f2 ?f1 ?f4 ?f1 ?f0 N" draw:text-areas="?f9 ?f11 ?f10 ?f12">
                  <draw:equation draw:name="f0" draw:formula="0"/>
                  <draw:equation draw:name="f1" draw:formula="143"/>
                  <draw:equation draw:name="f2" draw:formula="112"/>
                  <draw:equation draw:name="f3" draw:formula="75"/>
                  <draw:equation draw:name="f4" draw:formula="42"/>
                  <draw:equation draw:name="f5" draw:formula="?f2 - ?f0"/>
                  <draw:equation draw:name="f6" draw:formula="?f1 - ?f0"/>
                  <draw:equation draw:name="f7" draw:formula="?f6 / 143"/>
                  <draw:equation draw:name="f8" draw:formula="?f5 / 112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225in" svg:height="0.0166in" draw:id="id107" draw:style-name="a328" draw:transform="translate(-0.03112in -0.0083in) rotate(-0.64088) translate(1.03832in 1.57813in)" draw:name="Freeform: Shape 107">
                <svg:title/>
                <svg:desc/>
                <text:p text:style-name="a327" text:class-names="" text:cond-style-name=""><text:span text:style-name="a326" text:class-names=""/></text:p>
                <draw:enhanced-geometry xmlns:dr3d="urn:oasis:names:tc:opendocument:xmlns:dr3d:1.0" draw:type="non-primitive" svg:viewBox="0 0 156 45" draw:enhanced-path="F M ?f0 ?f2 L ?f3 ?f4 ?f1 ?f0 ?f1 ?f0 N" draw:text-areas="?f9 ?f11 ?f10 ?f12">
                  <draw:equation draw:name="f0" draw:formula="0"/>
                  <draw:equation draw:name="f1" draw:formula="156"/>
                  <draw:equation draw:name="f2" draw:formula="45"/>
                  <draw:equation draw:name="f3" draw:formula="88"/>
                  <draw:equation draw:name="f4" draw:formula="43"/>
                  <draw:equation draw:name="f5" draw:formula="?f2 - ?f0"/>
                  <draw:equation draw:name="f6" draw:formula="?f1 - ?f0"/>
                  <draw:equation draw:name="f7" draw:formula="?f6 / 156"/>
                  <draw:equation draw:name="f8" draw:formula="?f5 / 45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185in" svg:height="0.02679in" draw:id="id108" draw:style-name="a331" draw:transform="translate(-0.03092in -0.01339in) rotate(-0.30735) translate(1.11325in 1.65322in)" draw:name="Freeform: Shape 108">
                <svg:title/>
                <svg:desc/>
                <text:p text:style-name="a330" text:class-names="" text:cond-style-name=""><text:span text:style-name="a329" text:class-names=""/></text:p>
                <draw:enhanced-geometry xmlns:dr3d="urn:oasis:names:tc:opendocument:xmlns:dr3d:1.0" draw:type="non-primitive" svg:viewBox="0 0 155 72" draw:enhanced-path="F M ?f0 ?f2 L ?f3 ?f4 ?f5 ?f6 ?f1 ?f0 N" draw:text-areas="?f11 ?f13 ?f12 ?f14">
                  <draw:equation draw:name="f0" draw:formula="0"/>
                  <draw:equation draw:name="f1" draw:formula="155"/>
                  <draw:equation draw:name="f2" draw:formula="72"/>
                  <draw:equation draw:name="f3" draw:formula="75"/>
                  <draw:equation draw:name="f4" draw:formula="68"/>
                  <draw:equation draw:name="f5" draw:formula="144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55"/>
                  <draw:equation draw:name="f10" draw:formula="?f7 / 72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3773in" svg:height="0.01968in" draw:id="id109" draw:style-name="a334" draw:transform="translate(-0.01886in -0.00984in) rotate(-1.86628) translate(1.03158in 1.20424in)" draw:name="Freeform: Shape 109">
                <svg:title/>
                <svg:desc/>
                <text:p text:style-name="a333" text:class-names="" text:cond-style-name=""><text:span text:style-name="a332" text:class-names=""/></text:p>
                <draw:enhanced-geometry xmlns:dr3d="urn:oasis:names:tc:opendocument:xmlns:dr3d:1.0" draw:type="non-primitive" svg:viewBox="0 0 101 50" draw:enhanced-path="F M ?f0 ?f2 L ?f3 ?f4 ?f1 ?f0 N" draw:text-areas="?f9 ?f11 ?f10 ?f12">
                  <draw:equation draw:name="f0" draw:formula="0"/>
                  <draw:equation draw:name="f1" draw:formula="101"/>
                  <draw:equation draw:name="f2" draw:formula="50"/>
                  <draw:equation draw:name="f3" draw:formula="80"/>
                  <draw:equation draw:name="f4" draw:formula="45"/>
                  <draw:equation draw:name="f5" draw:formula="?f2 - ?f0"/>
                  <draw:equation draw:name="f6" draw:formula="?f1 - ?f0"/>
                  <draw:equation draw:name="f7" draw:formula="?f6 / 101"/>
                  <draw:equation draw:name="f8" draw:formula="?f5 / 50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0.81573in" svg:y="1.56829in" svg:width="0in" svg:height="0.09018in" draw:id="id110" draw:style-name="a337" draw:name="Straight Connector 110">
                <svg:title/>
                <svg:desc/>
                <text:p text:style-name="a336" text:class-names="" text:cond-style-name=""><text:span text:style-name="a3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771in" svg:y="1.04003in" svg:width="0.00281in" svg:height="0.10754in" draw:id="id111" draw:style-name="a340" draw:name="Straight Connector 111">
                <svg:title/>
                <svg:desc/>
                <text:p text:style-name="a339" text:class-names="" text:cond-style-name=""><text:span text:style-name="a3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8889in" svg:y="0.44952in" svg:width="0.00924in" svg:height="0.86748in" draw:id="id112" draw:style-name="a343" draw:name="Straight Connector 112">
                <svg:title/>
                <svg:desc/>
                <text:p text:style-name="a342" text:class-names="" text:cond-style-name=""><text:span text:style-name="a3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3834in" svg:y="0.45404in" svg:width="0.01124in" svg:height="0.86295in" draw:id="id113" draw:style-name="a346" draw:name="Straight Connector 113">
                <svg:title/>
                <svg:desc/>
                <text:p text:style-name="a345" text:class-names="" text:cond-style-name=""><text:span text:style-name="a3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6078in" svg:y="1.31926in" svg:width="0.5113in" svg:height="0in" draw:id="id114" draw:style-name="a349" draw:name="Straight Connector 114">
                <svg:title/>
                <svg:desc/>
                <text:p text:style-name="a348" text:class-names="" text:cond-style-name=""><text:span text:style-name="a3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7852in" svg:y="0.44385in" svg:width="0.00844in" svg:height="0.87313in" draw:id="id115" draw:style-name="a352" draw:name="Straight Connector 115">
                <svg:title/>
                <svg:desc/>
                <text:p text:style-name="a351" text:class-names="" text:cond-style-name=""><text:span text:style-name="a3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459in" svg:y="0.4465in" svg:width="0.00844in" svg:height="0.8705in" draw:id="id116" draw:style-name="a355" draw:name="Straight Connector 116">
                <svg:title/>
                <svg:desc/>
                <text:p text:style-name="a354" text:class-names="" text:cond-style-name=""><text:span text:style-name="a3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PVC <text:s text:c="4"/>Stikls <text:s text:c="5"/>PVC</text:p>
          </table:table-cell>
          <table:table-cell table:style-name="ce6"/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11">
            <text:p><text:s text:c="4"/>2040mm</text:p>
          </table:table-cell>
          <table:covered-table-cell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<text:s text:c="16"/>PVC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">
            <text:p>960mm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Ārdurvīm no iekšpuses jābūt baltā krāsā no ārpuses brūnā krāsā (krāsas toni saskaņot)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Nepieciešams pieslēgties pie kopējā bloka.</text:p>
          </table:table-cell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Piedāvājuma cena par 1 durvīm (tā nomaiņu un apdari) bez PVN (EUR): __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Piedāvājuma cena par 1 durvīm (tā nomaiņu un apdari) ar PVN (EUR): ____________</text:p>
          </table:table-cell>
          <table:covered-table-cell table:number-columns-repeated="4"/>
          <table:table-cell table:number-columns-repeated="16379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2">
            <text:p>Ceturtā ieeja 1gab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Group 236" draw:id="id58">
              <svg:title/>
              <svg:desc/>
              <draw:custom-shape svg:x="0.92914in" svg:y="0.44012in" svg:width="0.00441in" svg:height="2.06752in" draw:id="id0" draw:style-name="a2" draw:name="Straight Connector 1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2833in" svg:y="0.43332in" svg:width="0.00883in" svg:height="2.07167in" draw:id="id1" draw:style-name="a5" draw:name="Straight Connector 2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3235in" svg:y="2.50273in" svg:width="1.40361in" svg:height="0in" draw:id="id2" draw:style-name="a8" draw:name="Straight Connector 3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2914in" svg:y="0.43483in" svg:width="1.40883in" svg:height="0.00415in" draw:id="id3" draw:style-name="a11" draw:name="Straight Connector 4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3717in" svg:y="1.41615in" svg:width="1.39759in" svg:height="0.00641in" draw:id="id4" draw:style-name="a14" draw:name="Straight Connector 5">
                <svg:title/>
                <svg:desc/>
                <text:p text:style-name="a13" text:class-names="" text:cond-style-name=""><text:span text:style-name="a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827in" svg:y="2.85323in" svg:width="0.0008in" svg:height="0.17997in" draw:id="id5" draw:style-name="a17" draw:name="Straight Connector 6">
                <svg:title/>
                <svg:desc/>
                <text:p text:style-name="a16" text:class-names="" text:cond-style-name=""><text:span text:style-name="a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10317in" svg:y="2.47745in" svg:width="0.01084in" svg:height="0.02in" draw:id="id6" draw:style-name="a20" draw:name="Straight Connector 7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1004in" svg:y="2.85134in" svg:width="0.0016in" svg:height="0.18788in" draw:id="id7" draw:style-name="a23" draw:name="Straight Connector 8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1727in" svg:y="2.85021in" svg:width="0.2336in" svg:height="0.00113in" draw:id="id8" draw:style-name="a26" draw:name="Straight Connector 9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3934in" svg:y="0.10244in" svg:width="0.22317in" svg:height="0in" draw:id="id9" draw:style-name="a29" draw:name="Straight Connector 10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6228in" svg:y="3.03394in" svg:width="2.159in" svg:height="0.0083in" draw:id="id10" draw:style-name="a34" draw:name="Straight Connector 11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94645in" svg:y="0.1032in" svg:width="0.00602in" svg:height="2.74776in" draw:id="id11" draw:style-name="a39" draw:name="Straight Connector 12">
                <svg:title/>
                <svg:desc/>
                <text:p text:style-name="a36" text:class-names="" text:cond-style-name=""><text:span text:style-name="a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3436in" svg:y="0.43936in" svg:width="1.39719in" svg:height="1.02583in" draw:id="id12" draw:style-name="a42" draw:name="Straight Connector 13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3918in" svg:y="1.47462in" svg:width="1.39679in" svg:height="1.03791in" draw:id="id13" draw:style-name="a45" draw:name="Straight Connector 14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3384in" svg:y="0.2643in" svg:width="0.00481in" svg:height="2.40255in" draw:id="id14" draw:style-name="a48" draw:name="Straight Connector 15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3528in" svg:y="0.27335in" svg:width="0.00481in" svg:height="2.40255in" draw:id="id15" draw:style-name="a51" draw:name="Straight Connector 16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3487in" svg:y="2.67552in" svg:width="1.79776in" svg:height="0in" draw:id="id16" draw:style-name="a54" draw:name="Straight Connector 17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4009in" svg:y="0.26392in" svg:width="1.79736in" svg:height="0.00452in" draw:id="id17" draw:style-name="a57" draw:name="Straight Connector 18">
                <svg:title/>
                <svg:desc/>
                <text:p text:style-name="a56" text:class-names="" text:cond-style-name=""><text:span text:style-name="a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3355in" svg:y="0.26883in" svg:width="0.2039in" svg:height="0.16562in" draw:id="id18" draw:style-name="a60" draw:name="Straight Connector 19">
                <svg:title/>
                <svg:desc/>
                <text:p text:style-name="a59" text:class-names="" text:cond-style-name=""><text:span text:style-name="a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4009in" svg:y="0.26883in" svg:width="0.18904in" svg:height="0.17016in" draw:id="id19" draw:style-name="a63" draw:name="Straight Connector 20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3487in" svg:y="2.50046in" svg:width="0.2043in" svg:height="0.17431in" draw:id="id20" draw:style-name="a66" draw:name="Straight Connector 21">
                <svg:title/>
                <svg:desc/>
                <text:p text:style-name="a65" text:class-names="" text:cond-style-name=""><text:span text:style-name="a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2833in" svg:y="2.50499in" svg:width="0.2043in" svg:height="0.16978in" draw:id="id21" draw:style-name="a69" draw:name="Straight Connector 22">
                <svg:title/>
                <svg:desc/>
                <text:p text:style-name="a68" text:class-names="" text:cond-style-name=""><text:span text:style-name="a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3075in" svg:y="1.3056in" svg:width="1.40562in" svg:height="0.00263in" draw:id="id22" draw:style-name="a72" draw:name="Straight Connector 23">
                <svg:title/>
                <svg:desc/>
                <text:p text:style-name="a71" text:class-names="" text:cond-style-name=""><text:span text:style-name="a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827in" svg:y="0.0881in" svg:width="0.01807in" svg:height="2.76738in" draw:id="id23" draw:style-name="a75" draw:name="Straight Connector 24">
                <svg:title/>
                <svg:desc/>
                <text:p text:style-name="a74" text:class-names="" text:cond-style-name=""><text:span text:style-name="a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71285in" svg:y="0.09414in" svg:width="0.02087in" svg:height="2.7504in" draw:id="id24" draw:style-name="a78" draw:name="Straight Connector 25">
                <svg:title/>
                <svg:desc/>
                <text:p text:style-name="a77" text:class-names="" text:cond-style-name=""><text:span text:style-name="a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827in" svg:y="2.84681in" svg:width="2.15378in" svg:height="0.00415in" draw:id="id25" draw:style-name="a81" draw:name="Straight Connector 26">
                <svg:title/>
                <svg:desc/>
                <text:p text:style-name="a80" text:class-names="" text:cond-style-name=""><text:span text:style-name="a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553in" svg:y="0.09905in" svg:width="2.15859in" svg:height="0.00415in" draw:id="id26" draw:style-name="a84" draw:name="Straight Connector 27">
                <svg:title/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553in" svg:y="0.1032in" svg:width="0.16216in" svg:height="0.16562in" draw:id="id27" draw:style-name="a87" draw:name="Straight Connector 28">
                <svg:title/>
                <svg:desc/>
                <text:p text:style-name="a86" text:class-names="" text:cond-style-name=""><text:span text:style-name="a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4107in" svg:y="0.1032in" svg:width="0.19266in" svg:height="0.16562in" draw:id="id28" draw:style-name="a90" draw:name="Straight Connector 29">
                <svg:title/>
                <svg:desc/>
                <text:p text:style-name="a89" text:class-names="" text:cond-style-name=""><text:span text:style-name="a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53223in" svg:y="2.67628in" svg:width="0.18382in" svg:height="0.17393in" draw:id="id29" draw:style-name="a93" draw:name="Straight Connector 30">
                <svg:title/>
                <svg:desc/>
                <text:p text:style-name="a92" text:class-names="" text:cond-style-name=""><text:span text:style-name="a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5827in" svg:y="2.67628in" svg:width="0.17941in" svg:height="0.17393in" draw:id="id30" draw:style-name="a96" draw:name="Straight Connector 31">
                <svg:title/>
                <svg:desc/>
                <text:p text:style-name="a95" text:class-names="" text:cond-style-name=""><text:span text:style-name="a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9778in" svg:y="0.6563in" svg:width="0.13687in" svg:height="0in" draw:id="id31" draw:style-name="a99" draw:name="Straight Connector 32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9457in" svg:y="0.7808in" svg:width="0.14049in" svg:height="0in" draw:id="id32" draw:style-name="a102" draw:name="Straight Connector 33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9858in" svg:y="0.6529in" svg:width="0in" svg:height="0.1245in" draw:id="id33" draw:style-name="a105" draw:name="Straight Connector 34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9497in" svg:y="1.4769in" svg:width="0.14049in" svg:height="0in" draw:id="id34" draw:style-name="a108" draw:name="Straight Connector 35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9457in" svg:y="1.35918in" svg:width="0.14289in" svg:height="0.00189in" draw:id="id35" draw:style-name="a111" draw:name="Straight Connector 36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9176in" svg:y="1.35918in" svg:width="0.0012in" svg:height="0.1147in" draw:id="id36" draw:style-name="a114" draw:name="Straight Connector 37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8614in" svg:y="2.15827in" svg:width="0.15052in" svg:height="0.0015in" draw:id="id37" draw:style-name="a117" draw:name="Straight Connector 38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9176in" svg:y="2.04546in" svg:width="0.1449in" svg:height="0in" draw:id="id38" draw:style-name="a120" draw:name="Straight Connector 39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2.38614in" svg:y="2.0432in" svg:width="0.00281in" svg:height="0.11545in" draw:id="id39" draw:style-name="a123" draw:name="Straight Connector 40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3241in" svg:y="1.03018in" svg:width="0.30303in" svg:height="0.00076in" draw:id="id40" draw:style-name="a126" draw:name="Straight Connector 41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16716in" svg:y="1.07923in" svg:width="0.00481in" svg:height="0.52782in" draw:id="id41" draw:style-name="a129" draw:name="Straight Connector 42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2679in" svg:y="1.13847in" svg:width="0.23119in" svg:height="0in" draw:id="id42" draw:style-name="a132" draw:name="Straight Connector 43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3763in" svg:y="1.641in" svg:width="0.28658in" svg:height="0.00566in" draw:id="id43" draw:style-name="a135" draw:name="Straight Connector 44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08608in" svg:y="1.16413in" svg:width="0.0016in" svg:height="0.35767in" draw:id="id44" draw:style-name="a138" draw:name="Straight Connector 45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3682in" svg:y="1.5531in" svg:width="0.21755in" svg:height="0in" draw:id="id45" draw:style-name="a141" draw:name="Straight Connector 46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2455in" svg:y="1.36144in" svg:width="0.01084in" svg:height="0in" draw:id="id46" draw:style-name="a144" draw:name="Straight Connector 47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width="0.05358in" svg:height="0.04455in" draw:id="id47" draw:style-name="a147" draw:transform="translate(-0.02679in -0.02227in) rotate(-1.5708) translate(1.10473in 1.11357in)" draw:name="Freeform: Shape 48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type="non-primitive" svg:viewBox="0 0 143 112" draw:enhanced-path="F M ?f0 ?f2 L ?f3 ?f2 ?f1 ?f4 ?f1 ?f0 N" draw:text-areas="?f9 ?f11 ?f10 ?f12">
                  <draw:equation draw:name="f0" draw:formula="0"/>
                  <draw:equation draw:name="f1" draw:formula="143"/>
                  <draw:equation draw:name="f2" draw:formula="112"/>
                  <draw:equation draw:name="f3" draw:formula="75"/>
                  <draw:equation draw:name="f4" draw:formula="42"/>
                  <draw:equation draw:name="f5" draw:formula="?f2 - ?f0"/>
                  <draw:equation draw:name="f6" draw:formula="?f1 - ?f0"/>
                  <draw:equation draw:name="f7" draw:formula="?f6 / 143"/>
                  <draw:equation draw:name="f8" draw:formula="?f5 / 112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221in" svg:height="0.0166in" draw:id="id48" draw:style-name="a150" draw:transform="translate(-0.0311in -0.0083in) rotate(-0.64088) translate(1.06006in 1.56407in)" draw:name="Freeform: Shape 49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type="non-primitive" svg:viewBox="0 0 156 45" draw:enhanced-path="F M ?f0 ?f2 L ?f3 ?f4 ?f1 ?f0 ?f1 ?f0 N" draw:text-areas="?f9 ?f11 ?f10 ?f12">
                  <draw:equation draw:name="f0" draw:formula="0"/>
                  <draw:equation draw:name="f1" draw:formula="156"/>
                  <draw:equation draw:name="f2" draw:formula="45"/>
                  <draw:equation draw:name="f3" draw:formula="88"/>
                  <draw:equation draw:name="f4" draw:formula="43"/>
                  <draw:equation draw:name="f5" draw:formula="?f2 - ?f0"/>
                  <draw:equation draw:name="f6" draw:formula="?f1 - ?f0"/>
                  <draw:equation draw:name="f7" draw:formula="?f6 / 156"/>
                  <draw:equation draw:name="f8" draw:formula="?f5 / 45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width="0.06181in" svg:height="0.02678in" draw:id="id49" draw:style-name="a153" draw:transform="translate(-0.0309in -0.01339in) rotate(-0.30735) translate(1.13495in 1.63915in)" draw:name="Freeform: Shape 50">
                <svg:title/>
                <svg:desc/>
                <text:p text:style-name="a152" text:class-names="" text:cond-style-name=""><text:span text:style-name="a151" text:class-names=""/></text:p>
                <draw:enhanced-geometry xmlns:dr3d="urn:oasis:names:tc:opendocument:xmlns:dr3d:1.0" draw:type="non-primitive" svg:viewBox="0 0 155 72" draw:enhanced-path="F M ?f0 ?f2 L ?f3 ?f4 ?f5 ?f6 ?f1 ?f0 N" draw:text-areas="?f11 ?f13 ?f12 ?f14">
                  <draw:equation draw:name="f0" draw:formula="0"/>
                  <draw:equation draw:name="f1" draw:formula="155"/>
                  <draw:equation draw:name="f2" draw:formula="72"/>
                  <draw:equation draw:name="f3" draw:formula="75"/>
                  <draw:equation draw:name="f4" draw:formula="68"/>
                  <draw:equation draw:name="f5" draw:formula="144"/>
                  <draw:equation draw:name="f6" draw:formula="11"/>
                  <draw:equation draw:name="f7" draw:formula="?f2 - ?f0"/>
                  <draw:equation draw:name="f8" draw:formula="?f1 - ?f0"/>
                  <draw:equation draw:name="f9" draw:formula="?f8 / 155"/>
                  <draw:equation draw:name="f10" draw:formula="?f7 / 72"/>
                  <draw:equation draw:name="f11" draw:formula="?f0 / ?f9"/>
                  <draw:equation draw:name="f12" draw:formula="?f1 / ?f9"/>
                  <draw:equation draw:name="f13" draw:formula="?f0 / ?f10"/>
                  <draw:equation draw:name="f14" draw:formula="?f2 / ?f10"/>
                </draw:enhanced-geometry>
              </draw:custom-shape>
              <draw:custom-shape svg:width="0.03773in" svg:height="0.01967in" draw:id="id50" draw:style-name="a156" draw:transform="translate(-0.01886in -0.00983in) rotate(-1.86628) translate(1.05331in 1.19024in)" draw:name="Freeform: Shape 51">
                <svg:title/>
                <svg:desc/>
                <text:p text:style-name="a155" text:class-names="" text:cond-style-name=""><text:span text:style-name="a154" text:class-names=""/></text:p>
                <draw:enhanced-geometry xmlns:dr3d="urn:oasis:names:tc:opendocument:xmlns:dr3d:1.0" draw:type="non-primitive" svg:viewBox="0 0 101 50" draw:enhanced-path="F M ?f0 ?f2 L ?f3 ?f4 ?f1 ?f0 N" draw:text-areas="?f9 ?f11 ?f10 ?f12">
                  <draw:equation draw:name="f0" draw:formula="0"/>
                  <draw:equation draw:name="f1" draw:formula="101"/>
                  <draw:equation draw:name="f2" draw:formula="50"/>
                  <draw:equation draw:name="f3" draw:formula="80"/>
                  <draw:equation draw:name="f4" draw:formula="45"/>
                  <draw:equation draw:name="f5" draw:formula="?f2 - ?f0"/>
                  <draw:equation draw:name="f6" draw:formula="?f1 - ?f0"/>
                  <draw:equation draw:name="f7" draw:formula="?f6 / 101"/>
                  <draw:equation draw:name="f8" draw:formula="?f5 / 50"/>
                  <draw:equation draw:name="f9" draw:formula="?f0 / ?f7"/>
                  <draw:equation draw:name="f10" draw:formula="?f1 / ?f7"/>
                  <draw:equation draw:name="f11" draw:formula="?f0 / ?f8"/>
                  <draw:equation draw:name="f12" draw:formula="?f2 / ?f8"/>
                </draw:enhanced-geometry>
              </draw:custom-shape>
              <draw:custom-shape svg:x="0.83763in" svg:y="1.55423in" svg:width="0in" svg:height="0.09018in" draw:id="id51" draw:style-name="a159" draw:name="Straight Connector 52">
                <svg:title/>
                <svg:desc/>
                <text:p text:style-name="a158" text:class-names="" text:cond-style-name=""><text:span text:style-name="a1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296in" svg:y="1.02603in" svg:width="0.00281in" svg:height="0.10752in" draw:id="id52" draw:style-name="a162" draw:name="Straight Connector 53">
                <svg:title/>
                <svg:desc/>
                <text:p text:style-name="a161" text:class-names="" text:cond-style-name=""><text:span text:style-name="a1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41039in" svg:y="0.43559in" svg:width="0.00924in" svg:height="0.86738in" draw:id="id53" draw:style-name="a165" draw:name="Straight Connector 54">
                <svg:title/>
                <svg:desc/>
                <text:p text:style-name="a164" text:class-names="" text:cond-style-name=""><text:span text:style-name="a1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85953in" svg:y="0.44012in" svg:width="0.01123in" svg:height="0.86284in" draw:id="id54" draw:style-name="a168" draw:name="Straight Connector 55">
                <svg:title/>
                <svg:desc/>
                <text:p text:style-name="a167" text:class-names="" text:cond-style-name=""><text:span text:style-name="a1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8229in" svg:y="1.30523in" svg:width="0.51095in" svg:height="0in" draw:id="id55" draw:style-name="a171" draw:name="Straight Connector 56">
                <svg:title/>
                <svg:desc/>
                <text:p text:style-name="a170" text:class-names="" text:cond-style-name=""><text:span text:style-name="a1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99961in" svg:y="0.42993in" svg:width="0.00843in" svg:height="0.87303in" draw:id="id56" draw:style-name="a174" draw:name="Straight Connector 57">
                <svg:title/>
                <svg:desc/>
                <text:p text:style-name="a173" text:class-names="" text:cond-style-name=""><text:span text:style-name="a1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2675in" svg:y="0.43257in" svg:width="0.00843in" svg:height="0.8704in" draw:id="id57" draw:style-name="a177" draw:name="Straight Connector 58">
                <svg:title/>
                <svg:desc/>
                <text:p text:style-name="a176" text:class-names="" text:cond-style-name=""><text:span text:style-name="a1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PVC <text:s text:c="5"/>Stikls <text:s text:c="4"/>PVC</text:p>
          </table:table-cell>
          <table:table-cell table:style-name="ce6"/>
          <table:table-cell table:number-columns-repeated="16381" table:style-name="ce2"/>
        </table:table-row>
        <table:table-row table:style-name="ro2">
          <table:table-cell/>
          <table:table-cell table:style-name="ce2"/>
          <table:table-cell office:value-type="string" table:number-columns-spanned="2" table:number-rows-spanned="1" table:style-name="ce11">
            <text:p><text:s text:c="4"/>2040mm</text:p>
          </table:table-cell>
          <table:covered-table-cell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 text:c="16"/>PVC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 table:style-name="ce2"/>
        </table:table-row>
        <table:table-row table:style-name="ro2">
          <table:table-cell/>
          <table:table-cell table:style-name="ce8"/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940mm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Ārdurvīm no iekšpuses jābūt baltā krāsā no ārpuses brūnā krāsā (krāsas toni saskaņot)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9">
            <text:p>Nepieciešams pieslēgties pie kopējā bloka.</text:p>
          </table:table-cell>
          <table:table-cell table:style-name="ce10"/>
          <table:table-cell table:number-columns-repeated="3"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Piedāvājuma cena par 1 durvīm (tā nomaiņu un apdari) bez PVN (EUR): __________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Piedāvājuma cena par 1 durvīm (tā nomaiņu un apdari) ar PVN (EUR): ____________</text:p>
          </table:table-cell>
          <table:covered-table-cell table:number-columns-repeated="4"/>
          <table:table-cell table:number-columns-repeated="16379"/>
        </table:table-row>
        <table:table-row table:number-rows-repeated="1048393" table:style-name="ro2">
          <table:table-cell table:number-columns-repeated="16384"/>
        </table:table-row>
        <table:named-expressions>
          <table:named-range table:name="Print_Area" table:cell-range-address="Loksne1.$A$1:Loksne1.$G$183" table:base-cell-address="Loksn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0" svg:viewBox="0 0 20 30" svg:d="m10 0-10 30h20z"/>
    <draw:marker draw:name="a211" svg:viewBox="0 0 20 30" svg:d="m10 0-10 30h20z"/>
    <draw:marker draw:name="a215" svg:viewBox="0 0 20 30" svg:d="m10 0-10 30h20z"/>
    <draw:marker draw:name="a32" svg:viewBox="0 0 20 30" svg:d="m10 0-10 30h20z"/>
    <draw:marker draw:name="a216" svg:viewBox="0 0 20 30" svg:d="m10 0-10 30h20z"/>
    <draw:marker draw:name="a33" svg:viewBox="0 0 20 30" svg:d="m10 0-10 30h20z"/>
    <draw:marker draw:name="a37" svg:viewBox="0 0 20 30" svg:d="m10 0-10 30h20z"/>
    <draw:marker draw:name="a38" svg:viewBox="0 0 20 30" svg:d="m10 0-10 30h20z"/>
    <draw:marker draw:name="a571" svg:viewBox="0 0 20 30" svg:d="m10 0-10 30h20z"/>
    <draw:marker draw:name="a566" svg:viewBox="0 0 20 30" svg:d="m10 0-10 30h20z"/>
    <draw:marker draw:name="a572" svg:viewBox="0 0 20 30" svg:d="m10 0-10 30h20z"/>
    <draw:marker draw:name="a567" svg:viewBox="0 0 20 30" svg:d="m10 0-10 30h20z"/>
    <draw:marker draw:name="a393" svg:viewBox="0 0 20 30" svg:d="m10 0-10 30h20z"/>
    <draw:marker draw:name="a388" svg:viewBox="0 0 20 30" svg:d="m10 0-10 30h20z"/>
    <draw:marker draw:name="a394" svg:viewBox="0 0 20 30" svg:d="m10 0-10 30h20z"/>
    <draw:marker draw:name="a389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appus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Inga Purina Eglite</meta:initial-creator>
    <dc:creator>Inga Purina Eglite</dc:creator>
    <meta:creation-date>2020-06-15T16:33:32Z</meta:creation-date>
    <dc:date>2020-07-21T06:49:28Z</dc:date>
    <meta:print-date>2020-07-21T06:49:20Z</meta:print-date>
    <meta:editing-cycles>51</meta:editing-cycles>
    <meta:editing-duration>PT10601S</meta:editing-duration>
  </office:meta>
</office:document-meta>
</file>