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draw:marker-start="a207" draw:marker-end="a208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draw:marker-start="a2" draw:marker-end="a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draw:marker-start="a7" draw:marker-end="a8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9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oksne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number-columns-repeated="16377" table:default-cell-style-name="ce2"/>
        <table:table-row table:style-name="ro1">
          <table:table-cell table:number-columns-repeated="3" table:style-name="ce2"/>
          <table:table-cell table:number-columns-repeated="2" table:style-name="ce3"/>
          <table:table-cell office:value-type="string" table:style-name="ce4">
            <text:p><text:s text:c="14"/>Pielikums Nr.5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4"/>
          <table:table-cell office:value-type="string" table:style-name="ce5">
            <text:p>DURVJU DAUDZUMI UN IZMĒRI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6">
            <text:p>Ārdurvju izmēri, kas izgatavojami Bērzpils 11/13 mājas kāpņu telpas ieejai 1gab.</text:p>
          </table:table-cell>
          <table:table-cell table:number-columns-repeated="5" table:style-name="ce3"/>
          <table:table-cell table:number-columns-repeated="16378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style-name="ce2">
            <draw:g draw:z-index="1" draw:name="Group 73" draw:id="id68">
              <svg:title/>
              <svg:desc/>
              <draw:custom-shape svg:x="1.87456in" svg:y="3.24573in" svg:width="1.65354in" svg:height="0.00315in" draw:id="id0" draw:style-name="a4" draw:name="Straight Connector 5">
                <svg:title/>
                <svg:desc/>
                <text:p text:style-name="a1" text:class-names="" text:cond-style-name=""><text:span text:style-name="a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72613in" svg:y="0.18234in" svg:width="0.00945in" svg:height="2.88268in" draw:id="id1" draw:style-name="a9" draw:name="Straight Connector 6">
                <svg:title/>
                <svg:desc/>
                <text:p text:style-name="a6" text:class-names="" text:cond-style-name=""><text:span text:style-name="a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16196in" svg:y="0.36345in" svg:width="0.01417in" svg:height="2.51299in" draw:id="id2" draw:style-name="a12" draw:name="Straight Connector 7">
                <svg:title/>
                <svg:desc/>
                <text:p text:style-name="a11" text:class-names="" text:cond-style-name=""><text:span text:style-name="a1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51747in" svg:y="0.18195in" svg:width="0.02244in" svg:height="2.88228in" draw:id="id3" draw:style-name="a15" draw:name="Straight Connector 8">
                <svg:title/>
                <svg:desc/>
                <text:p text:style-name="a14" text:class-names="" text:cond-style-name=""><text:span text:style-name="a1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01629in" svg:y="0.17998in" svg:width="2.52008in" svg:height="0.00591in" draw:id="id4" draw:style-name="a18" draw:name="Straight Connector 9">
                <svg:title/>
                <svg:desc/>
                <text:p text:style-name="a17" text:class-names="" text:cond-style-name=""><text:span text:style-name="a1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03755in" svg:y="0.53904in" svg:width="0.00354in" svg:height="2.14764in" draw:id="id5" draw:style-name="a21" draw:name="Straight Connector 10">
                <svg:title/>
                <svg:desc/>
                <text:p text:style-name="a20" text:class-names="" text:cond-style-name=""><text:span text:style-name="a1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19897in" svg:y="0.53195in" svg:width="0.00748in" svg:height="2.15197in" draw:id="id6" draw:style-name="a24" draw:name="Straight Connector 11">
                <svg:title/>
                <svg:desc/>
                <text:p text:style-name="a23" text:class-names="" text:cond-style-name=""><text:span text:style-name="a2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04031in" svg:y="2.68156in" svg:width="1.16535in" svg:height="0in" draw:id="id7" draw:style-name="a27" draw:name="Straight Connector 12">
                <svg:title/>
                <svg:desc/>
                <text:p text:style-name="a26" text:class-names="" text:cond-style-name=""><text:span text:style-name="a2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03755in" svg:y="0.53353in" svg:width="1.16968in" svg:height="0.00433in" draw:id="id8" draw:style-name="a30" draw:name="Straight Connector 13">
                <svg:title/>
                <svg:desc/>
                <text:p text:style-name="a29" text:class-names="" text:cond-style-name=""><text:span text:style-name="a2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04424in" svg:y="1.55282in" svg:width="1.16024in" svg:height="0.00669in" draw:id="id9" draw:style-name="a33" draw:name="Straight Connector 14">
                <svg:title/>
                <svg:desc/>
                <text:p text:style-name="a32" text:class-names="" text:cond-style-name=""><text:span text:style-name="a3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01196in" svg:y="2.65518in" svg:width="0.00906in" svg:height="0.02087in" draw:id="id10" draw:style-name="a36" draw:name="Straight Connector 15">
                <svg:title/>
                <svg:desc/>
                <text:p text:style-name="a35" text:class-names="" text:cond-style-name=""><text:span text:style-name="a3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04188in" svg:y="0.53825in" svg:width="1.15984in" svg:height="1.06536in" draw:id="id11" draw:style-name="a39" draw:name="Straight Connector 16">
                <svg:title/>
                <svg:desc/>
                <text:p text:style-name="a38" text:class-names="" text:cond-style-name=""><text:span text:style-name="a3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04582in" svg:y="1.61345in" svg:width="1.15945in" svg:height="1.07795in" draw:id="id12" draw:style-name="a42" draw:name="Straight Connector 17">
                <svg:title/>
                <svg:desc/>
                <text:p text:style-name="a41" text:class-names="" text:cond-style-name=""><text:span text:style-name="a4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36865in" svg:y="0.35636in" svg:width="0.00512in" svg:height="2.52402in" draw:id="id13" draw:style-name="a45" draw:name="Straight Connector 18">
                <svg:title/>
                <svg:desc/>
                <text:p text:style-name="a44" text:class-names="" text:cond-style-name=""><text:span text:style-name="a4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87495in" svg:y="0.36581in" svg:width="0.00551in" svg:height="2.51102in" draw:id="id14" draw:style-name="a48" draw:name="Straight Connector 19">
                <svg:title/>
                <svg:desc/>
                <text:p text:style-name="a47" text:class-names="" text:cond-style-name=""><text:span text:style-name="a4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88991in" svg:y="2.88116in" svg:width="1.49252in" svg:height="0in" draw:id="id15" draw:style-name="a51" draw:name="Straight Connector 20">
                <svg:title/>
                <svg:desc/>
                <text:p text:style-name="a50" text:class-names="" text:cond-style-name=""><text:span text:style-name="a4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88046in" svg:y="0.35597in" svg:width="1.49212in" svg:height="0.00473in" draw:id="id16" draw:style-name="a54" draw:name="Straight Connector 21">
                <svg:title/>
                <svg:desc/>
                <text:p text:style-name="a53" text:class-names="" text:cond-style-name=""><text:span text:style-name="a5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2033in" svg:y="0.36109in" svg:width="0.16929in" svg:height="0.17205in" draw:id="id17" draw:style-name="a57" draw:name="Straight Connector 22">
                <svg:title/>
                <svg:desc/>
                <text:p text:style-name="a56" text:class-names="" text:cond-style-name=""><text:span text:style-name="a5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88046in" svg:y="0.36109in" svg:width="0.15709in" svg:height="0.17677in" draw:id="id18" draw:style-name="a60" draw:name="Straight Connector 23">
                <svg:title/>
                <svg:desc/>
                <text:p text:style-name="a59" text:class-names="" text:cond-style-name=""><text:span text:style-name="a5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87849in" svg:y="2.6792in" svg:width="0.16732in" svg:height="0.19094in" draw:id="id19" draw:style-name="a63" draw:name="Straight Connector 24">
                <svg:title/>
                <svg:desc/>
                <text:p text:style-name="a62" text:class-names="" text:cond-style-name=""><text:span text:style-name="a6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19621in" svg:y="2.6851in" svg:width="0.17283in" svg:height="0.18819in" draw:id="id20" draw:style-name="a66" draw:name="Straight Connector 25">
                <svg:title/>
                <svg:desc/>
                <text:p text:style-name="a65" text:class-names="" text:cond-style-name=""><text:span text:style-name="a6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03873in" svg:y="1.43786in" svg:width="1.16693in" svg:height="0.00276in" draw:id="id21" draw:style-name="a69" draw:name="Straight Connector 26">
                <svg:title/>
                <svg:desc/>
                <text:p text:style-name="a68" text:class-names="" text:cond-style-name=""><text:span text:style-name="a6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9936in" svg:y="3.05479in" svg:width="2.52165in" svg:height="0.0063in" draw:id="id22" draw:style-name="a72" draw:name="Straight Connector 27">
                <svg:title/>
                <svg:desc/>
                <text:p text:style-name="a71" text:class-names="" text:cond-style-name=""><text:span text:style-name="a7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01708in" svg:y="0.18234in" svg:width="0.15551in" svg:height="0.17795in" draw:id="id23" draw:style-name="a75" draw:name="Straight Connector 28">
                <svg:title/>
                <svg:desc/>
                <text:p text:style-name="a74" text:class-names="" text:cond-style-name=""><text:span text:style-name="a7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37574in" svg:y="0.18904in" svg:width="0.15984in" svg:height="0.17205in" draw:id="id24" draw:style-name="a78" draw:name="Straight Connector 29">
                <svg:title/>
                <svg:desc/>
                <text:p text:style-name="a77" text:class-names="" text:cond-style-name=""><text:span text:style-name="a7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36826in" svg:y="2.87329in" svg:width="0.14567in" svg:height="0.18228in" draw:id="id25" draw:style-name="a81" draw:name="Straight Connector 30">
                <svg:title/>
                <svg:desc/>
                <text:p text:style-name="a80" text:class-names="" text:cond-style-name=""><text:span text:style-name="a7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0029in" svg:y="2.87329in" svg:width="0.15591in" svg:height="0.1815in" draw:id="id26" draw:style-name="a84" draw:name="Straight Connector 31">
                <svg:title/>
                <svg:desc/>
                <text:p text:style-name="a83" text:class-names="" text:cond-style-name=""><text:span text:style-name="a8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25684in" svg:y="0.76345in" svg:width="0.11378in" svg:height="0in" draw:id="id27" draw:style-name="a87" draw:name="Straight Connector 32">
                <svg:title/>
                <svg:desc/>
                <text:p text:style-name="a86" text:class-names="" text:cond-style-name=""><text:span text:style-name="a8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25408in" svg:y="0.89298in" svg:width="0.11654in" svg:height="0in" draw:id="id28" draw:style-name="a90" draw:name="Straight Connector 33">
                <svg:title/>
                <svg:desc/>
                <text:p text:style-name="a89" text:class-names="" text:cond-style-name=""><text:span text:style-name="a8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25723in" svg:y="0.7599in" svg:width="0in" svg:height="0.12913in" draw:id="id29" draw:style-name="a93" draw:name="Straight Connector 34">
                <svg:title/>
                <svg:desc/>
                <text:p text:style-name="a92" text:class-names="" text:cond-style-name=""><text:span text:style-name="a9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25448in" svg:y="1.61581in" svg:width="0.11654in" svg:height="0in" draw:id="id30" draw:style-name="a96" draw:name="Straight Connector 35">
                <svg:title/>
                <svg:desc/>
                <text:p text:style-name="a95" text:class-names="" text:cond-style-name=""><text:span text:style-name="a9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25408in" svg:y="1.49376in" svg:width="0.1185in" svg:height="0.00197in" draw:id="id31" draw:style-name="a99" draw:name="Straight Connector 36">
                <svg:title/>
                <svg:desc/>
                <text:p text:style-name="a98" text:class-names="" text:cond-style-name=""><text:span text:style-name="a9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25172in" svg:y="1.49376in" svg:width="0.00118in" svg:height="0.11929in" draw:id="id32" draw:style-name="a102" draw:name="Straight Connector 37">
                <svg:title/>
                <svg:desc/>
                <text:p text:style-name="a101" text:class-names="" text:cond-style-name=""><text:span text:style-name="a10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247in" svg:y="2.32368in" svg:width="0.1248in" svg:height="0.00157in" draw:id="id33" draw:style-name="a105" draw:name="Straight Connector 38">
                <svg:title/>
                <svg:desc/>
                <text:p text:style-name="a104" text:class-names="" text:cond-style-name=""><text:span text:style-name="a10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25172in" svg:y="2.20636in" svg:width="0.12047in" svg:height="0in" draw:id="id34" draw:style-name="a108" draw:name="Straight Connector 39">
                <svg:title/>
                <svg:desc/>
                <text:p text:style-name="a107" text:class-names="" text:cond-style-name=""><text:span text:style-name="a10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247in" svg:y="2.204in" svg:width="0.00236in" svg:height="0.12008in" draw:id="id35" draw:style-name="a111" draw:name="Straight Connector 40">
                <svg:title/>
                <svg:desc/>
                <text:p text:style-name="a110" text:class-names="" text:cond-style-name=""><text:span text:style-name="a10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95723in" svg:y="1.15203in" svg:width="0.25157in" svg:height="0.00079in" draw:id="id36" draw:style-name="a114" draw:name="Straight Connector 41">
                <svg:title/>
                <svg:desc/>
                <text:p text:style-name="a113" text:class-names="" text:cond-style-name=""><text:span text:style-name="a11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23519in" svg:y="1.20282in" svg:width="0.00394in" svg:height="0.54843in" draw:id="id37" draw:style-name="a117" draw:name="Straight Connector 42">
                <svg:title/>
                <svg:desc/>
                <text:p text:style-name="a116" text:class-names="" text:cond-style-name=""><text:span text:style-name="a11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95251in" svg:y="1.26423in" svg:width="0.19173in" svg:height="0in" draw:id="id38" draw:style-name="a120" draw:name="Straight Connector 43">
                <svg:title/>
                <svg:desc/>
                <text:p text:style-name="a119" text:class-names="" text:cond-style-name=""><text:span text:style-name="a11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96156in" svg:y="1.78628in" svg:width="0.23779in" svg:height="0.00591in" draw:id="id39" draw:style-name="a123" draw:name="Straight Connector 44">
                <svg:title/>
                <svg:desc/>
                <text:p text:style-name="a122" text:class-names="" text:cond-style-name=""><text:span text:style-name="a12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16786in" svg:y="1.29101in" svg:width="0.00118in" svg:height="0.37165in" draw:id="id40" draw:style-name="a126" draw:name="Straight Connector 45">
                <svg:title/>
                <svg:desc/>
                <text:p text:style-name="a125" text:class-names="" text:cond-style-name=""><text:span text:style-name="a12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96078in" svg:y="1.69494in" svg:width="0.18071in" svg:height="0in" draw:id="id41" draw:style-name="a129" draw:name="Straight Connector 46">
                <svg:title/>
                <svg:desc/>
                <text:p text:style-name="a128" text:class-names="" text:cond-style-name=""><text:span text:style-name="a12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86393in" svg:y="1.49613in" svg:width="0.00905in" svg:height="0in" draw:id="id42" draw:style-name="a132" draw:name="Straight Connector 47">
                <svg:title/>
                <svg:desc/>
                <text:p text:style-name="a131" text:class-names="" text:cond-style-name=""><text:span text:style-name="a13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width="0.05551in" svg:height="0.03701in" draw:id="id43" draw:style-name="a135" draw:transform="translate(-0.02775in -0.0185in) rotate(-1.5708) translate(2.18324in 1.23844in)" draw:name="Freeform: Shape 48">
                <svg:title/>
                <svg:desc/>
                <text:p text:style-name="a134" text:class-names="" text:cond-style-name=""><text:span text:style-name="a133" text:class-names=""/></text:p>
                <draw:enhanced-geometry xmlns:dr3d="urn:oasis:names:tc:opendocument:xmlns:dr3d:1.0" draw:type="non-primitive" svg:viewBox="0 0 142 95" draw:enhanced-path="F M ?f0 ?f2 L ?f3 ?f2 ?f1 ?f4 ?f1 ?f0 N" draw:text-areas="?f9 ?f11 ?f10 ?f12">
                  <draw:equation draw:name="f0" draw:formula="0"/>
                  <draw:equation draw:name="f1" draw:formula="142"/>
                  <draw:equation draw:name="f2" draw:formula="95"/>
                  <draw:equation draw:name="f3" draw:formula="75"/>
                  <draw:equation draw:name="f4" draw:formula="36"/>
                  <draw:equation draw:name="f5" draw:formula="?f2 - ?f0"/>
                  <draw:equation draw:name="f6" draw:formula="?f1 - ?f0"/>
                  <draw:equation draw:name="f7" draw:formula="?f6 / 142"/>
                  <draw:equation draw:name="f8" draw:formula="?f5 / 95"/>
                  <draw:equation draw:name="f9" draw:formula="?f0 / ?f7"/>
                  <draw:equation draw:name="f10" draw:formula="?f1 / ?f7"/>
                  <draw:equation draw:name="f11" draw:formula="?f0 / ?f8"/>
                  <draw:equation draw:name="f12" draw:formula="?f2 / ?f8"/>
                </draw:enhanced-geometry>
              </draw:custom-shape>
              <draw:custom-shape svg:width="0.05512in" svg:height="0.01614in" draw:id="id44" draw:style-name="a138" draw:transform="translate(-0.02756in -0.00807in) rotate(-0.72204) translate(2.14528in 1.70574in)" draw:name="Freeform: Shape 49">
                <svg:title/>
                <svg:desc/>
                <text:p text:style-name="a137" text:class-names="" text:cond-style-name=""><text:span text:style-name="a136" text:class-names=""/></text:p>
                <draw:enhanced-geometry xmlns:dr3d="urn:oasis:names:tc:opendocument:xmlns:dr3d:1.0" draw:type="non-primitive" svg:viewBox="0 0 141 42" draw:enhanced-path="F M ?f0 ?f2 L ?f3 ?f4 ?f1 ?f0 ?f1 ?f0 N" draw:text-areas="?f9 ?f11 ?f10 ?f12">
                  <draw:equation draw:name="f0" draw:formula="0"/>
                  <draw:equation draw:name="f1" draw:formula="141"/>
                  <draw:equation draw:name="f2" draw:formula="42"/>
                  <draw:equation draw:name="f3" draw:formula="79"/>
                  <draw:equation draw:name="f4" draw:formula="40"/>
                  <draw:equation draw:name="f5" draw:formula="?f2 - ?f0"/>
                  <draw:equation draw:name="f6" draw:formula="?f1 - ?f0"/>
                  <draw:equation draw:name="f7" draw:formula="?f6 / 141"/>
                  <draw:equation draw:name="f8" draw:formula="?f5 / 42"/>
                  <draw:equation draw:name="f9" draw:formula="?f0 / ?f7"/>
                  <draw:equation draw:name="f10" draw:formula="?f1 / ?f7"/>
                  <draw:equation draw:name="f11" draw:formula="?f0 / ?f8"/>
                  <draw:equation draw:name="f12" draw:formula="?f2 / ?f8"/>
                </draw:enhanced-geometry>
              </draw:custom-shape>
              <draw:custom-shape svg:width="0.05236in" svg:height="0.02756in" draw:id="id45" draw:style-name="a141" draw:transform="translate(-0.02618in -0.01378in) rotate(-0.35657) translate(2.20705in 1.78413in)" draw:name="Freeform: Shape 50">
                <svg:title/>
                <svg:desc/>
                <text:p text:style-name="a140" text:class-names="" text:cond-style-name=""><text:span text:style-name="a139" text:class-names=""/></text:p>
                <draw:enhanced-geometry xmlns:dr3d="urn:oasis:names:tc:opendocument:xmlns:dr3d:1.0" draw:type="non-primitive" svg:viewBox="0 0 134 71" draw:enhanced-path="F M ?f0 ?f2 L ?f3 ?f4 ?f5 ?f6 ?f1 ?f0 N" draw:text-areas="?f11 ?f13 ?f12 ?f14">
                  <draw:equation draw:name="f0" draw:formula="0"/>
                  <draw:equation draw:name="f1" draw:formula="134"/>
                  <draw:equation draw:name="f2" draw:formula="71"/>
                  <draw:equation draw:name="f3" draw:formula="65"/>
                  <draw:equation draw:name="f4" draw:formula="67"/>
                  <draw:equation draw:name="f5" draw:formula="124"/>
                  <draw:equation draw:name="f6" draw:formula="11"/>
                  <draw:equation draw:name="f7" draw:formula="?f2 - ?f0"/>
                  <draw:equation draw:name="f8" draw:formula="?f1 - ?f0"/>
                  <draw:equation draw:name="f9" draw:formula="?f8 / 134"/>
                  <draw:equation draw:name="f10" draw:formula="?f7 / 71"/>
                  <draw:equation draw:name="f11" draw:formula="?f0 / ?f9"/>
                  <draw:equation draw:name="f12" draw:formula="?f1 / ?f9"/>
                  <draw:equation draw:name="f13" draw:formula="?f0 / ?f10"/>
                  <draw:equation draw:name="f14" draw:formula="?f2 / ?f10"/>
                </draw:enhanced-geometry>
              </draw:custom-shape>
              <draw:custom-shape svg:width="0.03898in" svg:height="0.01654in" draw:id="id46" draw:style-name="a144" draw:transform="translate(-0.01949in -0.00827in) rotate(-1.82544) translate(2.14044in 1.31913in)" draw:name="Freeform: Shape 51">
                <svg:title/>
                <svg:desc/>
                <text:p text:style-name="a143" text:class-names="" text:cond-style-name=""><text:span text:style-name="a142" text:class-names=""/></text:p>
                <draw:enhanced-geometry xmlns:dr3d="urn:oasis:names:tc:opendocument:xmlns:dr3d:1.0" draw:type="non-primitive" svg:viewBox="0 0 100 43" draw:enhanced-path="F M ?f0 ?f2 L ?f3 ?f4 ?f1 ?f0 N" draw:text-areas="?f9 ?f11 ?f10 ?f12">
                  <draw:equation draw:name="f0" draw:formula="0"/>
                  <draw:equation draw:name="f1" draw:formula="100"/>
                  <draw:equation draw:name="f2" draw:formula="43"/>
                  <draw:equation draw:name="f3" draw:formula="79"/>
                  <draw:equation draw:name="f4" draw:formula="39"/>
                  <draw:equation draw:name="f5" draw:formula="?f2 - ?f0"/>
                  <draw:equation draw:name="f6" draw:formula="?f1 - ?f0"/>
                  <draw:equation draw:name="f7" draw:formula="?f6 / 100"/>
                  <draw:equation draw:name="f8" draw:formula="?f5 / 43"/>
                  <draw:equation draw:name="f9" draw:formula="?f0 / ?f7"/>
                  <draw:equation draw:name="f10" draw:formula="?f1 / ?f7"/>
                  <draw:equation draw:name="f11" draw:formula="?f0 / ?f8"/>
                  <draw:equation draw:name="f12" draw:formula="?f2 / ?f8"/>
                </draw:enhanced-geometry>
              </draw:custom-shape>
              <draw:custom-shape svg:x="1.96156in" svg:y="1.69613in" svg:width="0in" svg:height="0.0937in" draw:id="id47" draw:style-name="a147" draw:name="Straight Connector 52">
                <svg:title/>
                <svg:desc/>
                <text:p text:style-name="a146" text:class-names="" text:cond-style-name=""><text:span text:style-name="a14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95487in" svg:y="1.1477in" svg:width="0.00236in" svg:height="0.11181in" draw:id="id48" draw:style-name="a150" draw:name="Straight Connector 53">
                <svg:title/>
                <svg:desc/>
                <text:p text:style-name="a149" text:class-names="" text:cond-style-name=""><text:span text:style-name="a14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41353in" svg:y="1.43746in" svg:width="0.42402in" svg:height="0in" draw:id="id49" draw:style-name="a153" draw:name="Straight Connector 54">
                <svg:title/>
                <svg:desc/>
                <text:p text:style-name="a152" text:class-names="" text:cond-style-name=""><text:span text:style-name="a15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0029in" svg:y="0.18234in" svg:width="0.01063in" svg:height="2.87599in" draw:id="id50" draw:style-name="a156" draw:name="Straight Connector 55">
                <svg:title/>
                <svg:desc/>
                <text:p text:style-name="a155" text:class-names="" text:cond-style-name=""><text:span text:style-name="a15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15172in" svg:y="2.88038in" svg:width="0.74764in" svg:height="0.00315in" draw:id="id51" draw:style-name="a159" draw:name="Straight Connector 56">
                <svg:title/>
                <svg:desc/>
                <text:p text:style-name="a158" text:class-names="" text:cond-style-name=""><text:span text:style-name="a15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17613in" svg:y="0.36345in" svg:width="0.70197in" svg:height="0in" draw:id="id52" draw:style-name="a162" draw:name="Straight Connector 57">
                <svg:title/>
                <svg:desc/>
                <text:p text:style-name="a161" text:class-names="" text:cond-style-name=""><text:span text:style-name="a16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36314in" svg:y="0.45715in" svg:width="0.00315in" svg:height="0.99252in" draw:id="id53" draw:style-name="a165" draw:name="Straight Connector 58">
                <svg:title/>
                <svg:desc/>
                <text:p text:style-name="a164" text:class-names="" text:cond-style-name=""><text:span text:style-name="a16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72338in" svg:y="0.45046in" svg:width="0.0063in" svg:height="0.99016in" draw:id="id54" draw:style-name="a168" draw:name="Straight Connector 59">
                <svg:title/>
                <svg:desc/>
                <text:p text:style-name="a167" text:class-names="" text:cond-style-name=""><text:span text:style-name="a16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36314in" svg:y="0.45715in" svg:width="0.36339in" svg:height="0in" draw:id="id55" draw:style-name="a171" draw:name="Straight Connector 60">
                <svg:title/>
                <svg:desc/>
                <text:p text:style-name="a170" text:class-names="" text:cond-style-name=""><text:span text:style-name="a16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36275in" svg:y="1.44376in" svg:width="0.36614in" svg:height="0.00275in" draw:id="id56" draw:style-name="a174" draw:name="Straight Connector 61">
                <svg:title/>
                <svg:desc/>
                <text:p text:style-name="a173" text:class-names="" text:cond-style-name=""><text:span text:style-name="a17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17613in" svg:y="0.3666in" svg:width="0.69882in" svg:height="1.25827in" draw:id="id57" draw:style-name="a177" draw:name="Straight Connector 62">
                <svg:title/>
                <svg:desc/>
                <text:p text:style-name="a176" text:class-names="" text:cond-style-name=""><text:span text:style-name="a17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15881in" svg:y="1.60833in" svg:width="0.72323in" svg:height="1.27244in" draw:id="id58" draw:style-name="a180" draw:name="Straight Connector 63">
                <svg:title/>
                <svg:desc/>
                <text:p text:style-name="a179" text:class-names="" text:cond-style-name=""><text:span text:style-name="a17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17101in" svg:y="1.44455in" svg:width="0.70512in" svg:height="0in" draw:id="id59" draw:style-name="a183" draw:name="Straight Connector 64">
                <svg:title/>
                <svg:desc/>
                <text:p text:style-name="a182" text:class-names="" text:cond-style-name=""><text:span text:style-name="a18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17101in" svg:y="1.5603in" svg:width="0.70787in" svg:height="0in" draw:id="id60" draw:style-name="a186" draw:name="Straight Connector 65">
                <svg:title/>
                <svg:desc/>
                <text:p text:style-name="a185" text:class-names="" text:cond-style-name=""><text:span text:style-name="a18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54031in" svg:y="0.18313in" svg:width="0.20551in" svg:height="0.00236in" draw:id="id61" draw:style-name="a189" draw:name="Straight Connector 66">
                <svg:title/>
                <svg:desc/>
                <text:p text:style-name="a188" text:class-names="" text:cond-style-name=""><text:span text:style-name="a18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52141in" svg:y="3.05872in" svg:width="0.20551in" svg:height="0.00236in" draw:id="id62" draw:style-name="a192" draw:name="Straight Connector 67">
                <svg:title/>
                <svg:desc/>
                <text:p text:style-name="a191" text:class-names="" text:cond-style-name=""><text:span text:style-name="a19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52141in" svg:y="3.05794in" svg:width="0.00315in" svg:height="0.19134in" draw:id="id63" draw:style-name="a195" draw:name="Straight Connector 68">
                <svg:title/>
                <svg:desc/>
                <text:p text:style-name="a194" text:class-names="" text:cond-style-name=""><text:span text:style-name="a19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4.35094in" svg:y="3.66187in" svg:width="0.01024in" svg:height="0.00669in" draw:id="id64" draw:style-name="a198" draw:name="Straight Connector 69">
                <svg:title/>
                <svg:desc/>
                <text:p text:style-name="a197" text:class-names="" text:cond-style-name=""><text:span text:style-name="a19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0029in" svg:y="3.05479in" svg:width="0in" svg:height="0.19803in" draw:id="id65" draw:style-name="a201" draw:name="Straight Connector 70">
                <svg:title/>
                <svg:desc/>
                <text:p text:style-name="a200" text:class-names="" text:cond-style-name=""><text:span text:style-name="a19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8718in" svg:y="3.05242in" svg:width="0in" svg:height="0.2in" draw:id="id66" draw:style-name="a204" draw:name="Straight Connector 71">
                <svg:title/>
                <svg:desc/>
                <text:p text:style-name="a203" text:class-names="" text:cond-style-name=""><text:span text:style-name="a20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00448in" svg:y="3.24613in" svg:width="0.86693in" svg:height="0.00276in" draw:id="id67" draw:style-name="a209" draw:name="Straight Connector 72">
                <svg:title/>
                <svg:desc/>
                <text:p text:style-name="a206" text:class-names="" text:cond-style-name=""><text:span text:style-name="a20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16382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2"/>
          <table:table-cell office:value-type="string" table:style-name="ce7">
            <text:p><text:s text:c="14"/>Stikla pakete</text:p>
          </table:table-cell>
          <table:table-cell office:value-type="string" table:style-name="ce2">
            <text:p><text:s text:c="7"/>PVC</text:p>
          </table:table-cell>
          <table:table-cell table:number-columns-repeated="16380" table:style-name="ce2"/>
        </table:table-row>
        <table:table-row table:style-name="ro2">
          <table:table-cell table:number-columns-repeated="4" table:style-name="ce2"/>
          <table:table-cell table:style-name="ce8"/>
          <table:table-cell table:number-columns-repeated="16379" table:style-name="ce2"/>
        </table:table-row>
        <table:table-row table:style-name="ro2">
          <table:table-cell table:number-columns-repeated="4" table:style-name="ce2"/>
          <table:table-cell office:value-type="string" table:style-name="ce9">
            <text:p><text:s text:c="4"/></text:p>
          </table:table-cell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2"/>
          <table:table-cell office:value-type="string" table:style-name="ce2">
            <text:p><text:s text:c="24"/>1850mm</text:p>
          </table:table-cell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2"/>
          <table:table-cell office:value-type="string" table:style-name="ce2">
            <text:p><text:s text:c="2"/>PVC</text:p>
          </table:table-cell>
          <table:table-cell office:value-type="string" table:style-name="ce2">
            <text:p><text:s text:c="13"/>PVC</text:p>
          </table:table-cell>
          <table:table-cell table:number-columns-repeated="16380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2"/>
          <table:table-cell table:style-name="ce9"/>
          <table:table-cell table:number-columns-repeated="16380" table:style-name="ce2"/>
        </table:table-row>
        <table:table-row table:style-name="ro2">
          <table:table-cell table:number-columns-repeated="3" table:style-name="ce2"/>
          <table:table-cell table:style-name="ce10"/>
          <table:table-cell table:number-columns-repeated="16380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" table:style-name="ce2"/>
          <table:table-cell office:value-type="string" table:style-name="ce2">
            <text:p><text:s/>350 mm</text:p>
          </table:table-cell>
          <table:table-cell office:value-type="string" table:style-name="ce11">
            <text:p><text:s text:c="8"/>850mm</text:p>
          </table:table-cell>
          <table:table-cell table:number-columns-repeated="16380" table:style-name="ce2"/>
        </table:table-row>
        <table:table-row table:style-name="ro2">
          <table:table-cell table:number-columns-repeated="2" table:style-name="ce2"/>
          <table:table-cell office:value-type="string" table:style-name="ce2">
            <text:p><text:s/></text:p>
          </table:table-cell>
          <table:table-cell office:value-type="string" table:style-name="ce9">
            <text:p><text:s text:c="7"/></text:p>
          </table:table-cell>
          <table:table-cell table:number-columns-repeated="16380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2">
            <text:p>Ārdurvis no iekšpuses un ārpuses brūnā tonī (krāsas toni saskaņot).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2">
            <text:p>Nepieciešams pieslēgties pie kopējā bloka.</text:p>
          </table:table-cell>
          <table:table-cell table:style-name="ce13"/>
          <table:table-cell table:number-columns-repeated="3" table:style-name="ce12"/>
          <table:table-cell table:number-columns-repeated="16379"/>
        </table:table-row>
        <table:table-row table:style-name="ro3">
          <table:table-cell table:number-columns-repeated="4" table:style-name="ce3"/>
          <table:table-cell table:number-columns-repeated="16380" table:style-name="ce2"/>
        </table:table-row>
        <table:table-row table:style-name="ro3">
          <table:table-cell office:value-type="string" table:number-columns-spanned="5" table:number-rows-spanned="1" table:style-name="ce16">
            <text:p>Piedāvājuma cena par 1 durvīm (tā nomaiņu un apdari) bez PVN (EUR): ___________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1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6">
            <text:p>Piedāvājuma cena par 1 durvīm (tā nomaiņu un apdari) ar PVN (EUR): ____________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3">
          <table:table-cell table:number-columns-repeated="16384" table:style-name="ce2"/>
        </table:table-row>
        <table:table-row table:number-rows-repeated="48" table:style-name="ro2">
          <table:table-cell table:number-columns-repeated="16384"/>
        </table:table-row>
        <table:table-row table:number-rows-repeated="13" table:style-name="ro3">
          <table:table-cell table:number-columns-repeated="16384" table:style-name="ce2"/>
        </table:table-row>
        <table:table-row table:style-name="ro3">
          <table:table-cell table:style-name="ce2"/>
          <table:table-cell table:number-columns-repeated="2" table:style-name="ce15"/>
          <table:table-cell table:style-name="ce3"/>
          <table:table-cell table:number-columns-repeated="16380"/>
        </table:table-row>
        <table:table-row table:style-name="ro3">
          <table:table-cell table:number-columns-repeated="3" table:style-name="ce15"/>
          <table:table-cell table:style-name="ce3"/>
          <table:table-cell table:number-columns-repeated="16380"/>
        </table:table-row>
        <table:table-row table:number-rows-repeated="1048481" table:style-name="ro2">
          <table:table-cell table:number-columns-repeated="16384"/>
        </table:table-row>
        <table:named-expressions>
          <table:named-range table:name="Print_Area" table:cell-range-address="Loksne1.$A$1:Loksne1.$G$30" table:base-cell-address="Loksn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08" svg:viewBox="0 0 20 30" svg:d="m10 0-10 30h20z"/>
    <draw:marker draw:name="a7" svg:viewBox="0 0 20 30" svg:d="m10 0-10 30h20z"/>
    <draw:marker draw:name="a8" svg:viewBox="0 0 20 30" svg:d="m10 0-10 30h20z"/>
    <draw:marker draw:name="a2" svg:viewBox="0 0 20 30" svg:d="m10 0-10 30h20z"/>
    <draw:marker draw:name="a3" svg:viewBox="0 0 20 30" svg:d="m10 0-10 30h20z"/>
    <draw:marker draw:name="a207" svg:viewBox="0 0 20 30" svg:d="m10 0-10 30h20z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Lappus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Inga Purina Eglite</meta:initial-creator>
    <dc:creator>Inga Purina Eglite</dc:creator>
    <meta:creation-date>2020-06-15T16:33:32Z</meta:creation-date>
    <dc:date>2020-07-21T06:48:53Z</dc:date>
    <meta:print-date>2020-07-21T06:48:48Z</meta:print-date>
    <meta:editing-cycles>58</meta:editing-cycles>
    <meta:editing-duration>PT12795S</meta:editing-duration>
  </office:meta>
</office:document-meta>
</file>